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december 2025 tot en met 3 februari 2026 ligt het ontwerp TAM-omgevingsplan “Hoofdstuk 22o, Dokkum - De Prinslocatie” ter inzage, NL.IMRO.1970.TAMDkPrinslocatie-ON01</text:p>
            <text:p text:style-name="common-al">De bedrijfsvoering van voorgenomen wijziging betreft het omzetten van de functie ‘Bedrijventerrein’ in ‘Wonen’, teneinde de bouw van 427 woningen mogelijk te maken.</text:p>
            <text:p text:style-name="common-al"/>
            <text:p text:style-name="common-al">
            <text:span text:style-name="nadrukvet">Wilt u het ontwerpplan inzien?</text:span>
          </text:p>
            <text:p text:style-name="common-al">U kunt het ontwerpplan bekijken op <text:a xlink:href="https://omgevingswet.overheid.nl/regels-op-de-kaart" xlink:type="simple">https://omgevingswet.overheid.nl/regels-op-de-kaart</text:a></text:p>
            <text:p text:style-name="common-al">Wilt u het ontwerpplan bekijken op het gemeentehuis of heeft u vragen, neem dan contact op via telefoonnummer (0519) 29 88 88.</text:p>
            <text:p text:style-name="common-al"/>
            <text:p text:style-name="common-al">
            <text:span text:style-name="nadrukvet">Wilt u reageren?</text:span>
          </text:p>
            <text:p text:style-name="common-al">U kunt uw zienswijze tot en met 3 februari 2026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98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TAMDkPrinslocatie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luit wijziging omgevingspla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887</meta:user-defined>
    <meta:user-defined meta:name="OVERHEIDop.GmbID/DC.identifier">gmb-2025-559887</meta:user-defined>
    <meta:user-defined meta:name="OVERHEIDop.versieInformatie"/>
  </office:meta>
</office:document-meta>
</file>