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nologisch mogelijk maken voor het oprichten van twee woningen op de locatie Beemsterboerweg 4, 1738 J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689</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98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89</meta:user-defined>
    <meta:user-defined meta:name="DCTERMS.abstract">Verleende omgevingsvergunning met een Bopa voor het planologisch mogelijk maken voor het oprichten van twee woningen op de locatie Beemsterboerweg 4, 1738 JX in Waar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een Bopa voor het planologisch mogelijk maken voor het oprichten van twee woningen op de locatie Beemsterboerweg 4, 1738 JX in Waarland</meta:user-defined>
    <meta:user-defined meta:name="DCTERMS.W3CDTF/DCTERMS.available">2025-12-22</meta:user-defined>
    <meta:user-defined meta:name="DCTERMS.W3CDTF/OVERHEIDop.jaargang">2025</meta:user-defined>
    <meta:user-defined meta:name="OVERHEIDop.publicationIssue">559885</meta:user-defined>
    <meta:user-defined meta:name="OVERHEIDop.GmbID/DC.identifier">gmb-2025-559885</meta:user-defined>
    <meta:user-defined meta:name="OVERHEIDop.versieInformatie"/>
  </office:meta>
</office:document-meta>
</file>