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Schoterlandseweg 79a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het college het wijzigingsplan Schoterlandseweg 79a Hoornsterwaag heeft vastgesteld. </text:p>
            <text:p text:style-name="common-al">Het wijzigingsplan maakt de functiewijzing van het perceel Schoterlandseweg 79a Hoornsterzwaag mogelijk, dit perceel krijgt met het wijzigingsplan een woonbestemming.</text:p>
            <text:p text:style-name="common-al">Het wijzigingsbesluit en het vastgestelde wijzigingsplan, met de daarbij behorende bijlagen, liggen met ingang van 29 december 2025 gedurende 6 weken ter inzage op de volgende plaatsen:</text:p>
            <text:list text:style-name="id1-3-2-1-1-4">
              <text:list-item text:style-override="id1-3-2-1-1-4-1">
                <text:number>1.</text:number>
                <text:p text:style-name="al">
                <text:a xlink:href="http://www.heerenveen.nl/" xlink:type="simple">http://www.heerenveen.nl/</text:a> onder de naam wijzigingsplan Schoterlandseweg 79a Hoornsterzwaag;</text:p>
              </text:list-item>
              <text:list-item text:style-override="id1-3-2-1-1-4-2">
                <text:number>2.</text:number>
                <text:p text:style-name="al">tijdens openingsuren bij de receptie van het gemeentehuis, Crackstraat 2 te Heerenveen.</text:p>
              </text:list-item>
            </text:list>
            <text:p text:style-name="tussenkopcur">
            <text:span text:style-name="nadrukvet">Beroep instellen</text:span>
          </text:p>
            <text:p text:style-name="common-al">Belanghebbenden kunnen gedurende de termijn van ter inzage ligging (beroepstermijn) tegen het vastgestelde wijzigingsplan beroep instellen bij de Afdeling bestuursrechtspraak van de Raad van State.</text:p>
            <text:p text:style-name="common-al">
            <text:span text:style-name="nadrukcur">Als gevolg van de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p>
            <text:p text:style-name="common-al">Beroepschriften moeten worden gericht aan de Afdeling Bestuursrechtspraak van de Raad van State, Postbus 20019, 2500 EA, Den Haag.</text:p>
            <text:p text:style-name="tussenkopcur">
            <text:span text:style-name="nadrukvet">Schorsing</text:span>
          </text:p>
            <text:p text:style-name="common-al">Het indienen van een beroep schorst de werking van het wijzig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wijzigingsplan niet.</text:p>
            <text:p text:style-name="tussenkopcur">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tussenkopcur">
            <text:span text:style-name="nadrukvet">Inwerkingtreding</text:span>
          </text:p>
            <text:p text:style-name="last-al">Het besluit van het college treedt in werking na afloop van de beroepstermijn, tenzij binnen deze termijn naast een beroepschrift een verzoek om voorlopige voorziening is ingediend. In dat geval treedt het wijzig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98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WPSchoter79aHzw-VP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Schoterlandseweg 79a Hoornsterzwaag</meta:user-defined>
    <meta:user-defined meta:name="DCTERMS.W3CDTF/DCTERMS.available">2025-12-24</meta:user-defined>
    <meta:user-defined meta:name="DCTERMS.W3CDTF/OVERHEIDop.jaargang">2025</meta:user-defined>
    <meta:user-defined meta:name="OVERHEIDop.publicationIssue">559883</meta:user-defined>
    <meta:user-defined meta:name="OVERHEIDop.GmbID/DC.identifier">gmb-2025-559883</meta:user-defined>
    <meta:user-defined meta:name="OVERHEIDop.versieInformatie"/>
  </office:meta>
</office:document-meta>
</file>