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- Stimuleringsregeling Afkoppelen hemelwater private terreinen Valkenburg aan de Geu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alkenburg aan de Geul;</text:p>
            <text:p text:style-name="al"/>
            <text:p text:style-name="al">Gelet op artikel 4:25 van de Algemene wet bestuursrecht, artikel 5 van de Algemene Subsidieverordening Valkenburg aan de Geul 2023, en artikel 5 van de Subsidieregeling Stimuleringsregeling afkoppelen hemelwater private terreinen Valkenburg aan de Geul en het collegebesluit d.d. 9 april 2024;</text:p>
            <text:p text:style-name="al"> </text:p>
            <text:p text:style-name="al"> </text:p>
            <text:p text:style-name="al">Besluiten vast te stellen het volgende subsidieplafond:</text:p>
            <text:p text:style-name="al"> </text:p>
            <text:p text:style-name="al"> </text:p>
            <text:p text:style-name="al"> </text:p>
            <text:p text:style-name="tussenkopcur">Artikel 1  </text:p>
            <text:p text:style-name="al">Ten behoeve van aanvragen voor de stimuleringsregeling afkoppelen hemelwater private terreinen Valkenburg aan de Geul bedraagt het in artikel 5 van voornoemde subsidieregeling genoemde subsidieplafond voor 2026 € 50.000,-.</text:p>
            <text:p text:style-name="tussenkopcur">Artikel 2  </text:p>
            <text:p text:style-name="al">Dit besluit treedt in werking op de achtste dag na die waarop zij is bekend 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Valkenburg aan de Geul,</text:span></text:p>
            <text:p><text:span text:style-name="functie">Ing. D.M.E. Bekkers</text:span></text:p>
            <text:p><text:span text:style-name="functie">Afdelingshoofd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98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DC.source">artikel 4:25 van de Algemene wet bestuursrecht]|[1.0:c:BWBR0005537&amp;artikel=4%3A25&amp;g=2025-11-21</meta:user-defined>
    <meta:user-defined meta:name="DCTERMS.alternative">Subsidieplafond stimuleringsregeling Afkoppelen hemelwater private terreinen</meta:user-defined>
    <dc:language>nl</dc:language>
    <meta:user-defined meta:name="OVERHEIDop.locatietype/OVERHEIDop.gebiedsmarkering">Gemeente</meta:user-defined>
    <meta:user-defined meta:name="DC.title">Subsidieplafond subsidieregeling - Stimuleringsregeling Afkoppelen hemelwater private terreinen Valkenburg aan de Geu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80</meta:user-defined>
    <meta:user-defined meta:name="OVERHEIDop.betreftRegeling">CVDR751927_1</meta:user-defined>
    <meta:user-defined meta:name="OVERHEIDop.GmbID/DC.identifier">gmb-2025-559880</meta:user-defined>
    <meta:user-defined meta:name="xs:date/OVERHEIDop.startdatum">2025-12-30</meta:user-defined>
    <meta:user-defined meta:name="OVERHEIDop.versieInformatie"/>
  </office:meta>
</office:document-meta>
</file>