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verkopen van toegangskaarten voor Normaal op 14 februari 2025, op de parkeerplaats van Sportpark Gerner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5041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de parkeerplaats van Sportpark Gerner in Dalfsen</text:p>
            <text:p text:style-name="common-al">
            <text:span text:style-name="nadrukvet">Projectomschrijving:</text:span> het verkopen van toegangskaarten voor Normaal op 14 februari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98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50412</meta:user-defined>
    <meta:user-defined meta:name="DCTERMS.abstract">het verkopen van toegangskaarten voor Normaal op 14 februari 2025</meta:user-defined>
    <dc:language>nl</dc:language>
    <meta:user-defined meta:name="OVERHEIDop.locatietype/OVERHEIDop.gebiedsmarkering">Punt</meta:user-defined>
    <meta:user-defined meta:name="DC.title">Verleende evenementenvergunning, voor het verkopen van toegangskaarten voor Normaal op 14 februari 2025, op de parkeerplaats van Sportpark Gerner in Dalfs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988</meta:user-defined>
    <meta:user-defined meta:name="OVERHEIDop.GmbID/DC.identifier">gmb-2025-55988</meta:user-defined>
    <meta:user-defined meta:name="OVERHEIDop.versieInformatie"/>
  </office:meta>
</office:document-meta>
</file>