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oorstraat 2, 4458AX 's-Heer Arendskerke - Aanvraag omgevingsvergunning voor het plaatsen van een pre'- mantelzorg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7 december 2025 een aanvraag hebben ontvangen voor een omgevingsvergunning op de locatie Spoorstraat 2, 4458AX 's-Heer Arendskerke. De aanvraag is geregistreerd onder zaaknummer Z2025-00003283. De aanvraag betreft:</text:p>
            <text:p text:style-name="common-al">het plaatsen van een pre'- mantelzorgwon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59879</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879</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879</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283</meta:user-defined>
    <meta:user-defined meta:name="DCTERMS.abstract">Spoorstraat 2, 4458AX 's-Heer Arendskerke - Aanvraag omgevingsvergunning voor het plaatsen van een pre'- mantelzorgwoning</meta:user-defined>
    <dc:language>nl</dc:language>
    <meta:user-defined meta:name="OVERHEIDop.locatietype/OVERHEIDop.gebiedsmarkering">Vlak</meta:user-defined>
    <meta:user-defined meta:name="DC.title">Spoorstraat 2, 4458AX 's-Heer Arendskerke - Aanvraag omgevingsvergunning voor het plaatsen van een pre'- mantelzorgwoning</meta:user-defined>
    <meta:user-defined meta:name="DCTERMS.W3CDTF/DCTERMS.available">2025-12-22</meta:user-defined>
    <meta:user-defined meta:name="DCTERMS.W3CDTF/OVERHEIDop.jaargang">2025</meta:user-defined>
    <meta:user-defined meta:name="OVERHEIDop.publicationIssue">559879</meta:user-defined>
    <meta:user-defined meta:name="OVERHEIDop.GmbID/DC.identifier">gmb-2025-559879</meta:user-defined>
    <meta:user-defined meta:name="OVERHEIDop.versieInformatie"/>
  </office:meta>
</office:document-meta>
</file>