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ergunningverlening voor een standplaats voor de verkoop van stroopwafels op de weekmarkt in Twel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 </text:p>
            <text:p text:style-name="common-al">Op 18 december 2025 hebben burgemeester en wethouders aan de betrokkene bekendgemaakt dat zij hebben besloten een standplaatsvergunning te verlenen voor het innemen van een standplaats op de weekmarkt in Twello, die elke vrijdag van 11.00 uur tot 17.30 uur plaatsvindt op het Marktplein in Twello. De vergunning geldt voor de verkoop van stroopwafels. </text:p>
            <text:p text:style-name="tussenkopcur">Bezwaarmogelijkheid </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 </text:p>
            <text:p text:style-name="tekst_bottom"/>
          </text:section>
        </text:section>
        <text:section text:name="zakelijke-mededeling-sluiting_id1-3-2-2" text:style-name="zakelijke-mededeling-sluiting">
          <text:section text:name="ondertekening_id1-3-2-2-1">
            <text:p><text:span text:style-name="functie">Twello, 22 december 2025 </text:span></text:p>
            <text:p><text:span text:style-name="functie">Paula Jorritsma-Verkade, burgemeester </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5987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7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7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94103</meta:user-defined>
    <dc:language>nl</dc:language>
    <meta:user-defined meta:name="OVERHEIDop.locatietype/OVERHEIDop.gebiedsmarkering">Punt</meta:user-defined>
    <meta:user-defined meta:name="DC.title">Gemeente Voorst - Vergunningverlening voor een standplaats voor de verkoop van stroopwafels op de weekmarkt in Twello</meta:user-defined>
    <meta:user-defined meta:name="DCTERMS.W3CDTF/DCTERMS.available">2025-12-22</meta:user-defined>
    <meta:user-defined meta:name="DCTERMS.W3CDTF/OVERHEIDop.jaargang">2025</meta:user-defined>
    <meta:user-defined meta:name="OVERHEIDop.publicationIssue">559875</meta:user-defined>
    <meta:user-defined meta:name="OVERHEIDop.GmbID/DC.identifier">gmb-2025-559875</meta:user-defined>
    <meta:user-defined meta:name="OVERHEIDop.versieInformatie"/>
  </office:meta>
</office:document-meta>
</file>