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met buitenplanse omgevingsplanactiviteit (BOPA) verleend voor het verduurzamen en uitbreiden van de woning op de locatie Verdistraat 32, 7391SG Twello</text:p>
      <text:section text:name="zakelijke-mededeling_id1-3-2" text:style-name="zakelijke-mededeling">
        <text:section text:name="zakelijke-mededeling-tekst_id1-3-2-1" text:style-name="zakelijke-mededeling-tekst">
          <text:section text:name="tekst_id1-3-2-1-1" text:style-name="tekst">
            <text:p text:style-name="common-al">Datum besluit: 18 december 2025</text:p>
            <text:p text:style-name="common-al">Kenmerk: Z2025-00002436</text:p>
            <text:p text:style-name="common-al"/>
            <text:p text:style-name="common-al">Dit besluit gaat over het vergunnen van een activiteit die in strijd is met de algemene regels van het Omgevingsplan gemeente Voorst. Daarom wordt een vergunning verleend voor een Buitenplanse omgevingsplanactiviteit (BOPA). De vergunning wordt verleend voor het overschrijden van de maximaal toegestane oppervlakte van 50m2 (artikel 19.2 lid b onder 6) voor bijgebouwen op de aanduiding ‘erf’ in dit geval wordt het 68m2. Tevens overschrijdt door het verduurzamen van het dak van de aanbouw de bouwhoogte naar 5,3m waarbij 5m voor een overig gebouw is toegestaan.</text:p>
            <text:p text:style-name="common-al"/>
            <text:p text:style-name="common-al">
            <text:span text:style-name="nadrukvet">Informatie</text:span>
          </text:p>
            <text:p text:style-name="common-al">Het besluit en de bijbehorende stukken liggen ter inzage in het gemeentehuis. Heeft u vragen of wilt u het besluit inzien? Neem dan gerust contact op met de gemeente Voorst. Het telefoonnummer is 0571–27 93 35. Wilt u de stukken digitaal ontvangen? Stuur dan een e-mail aan omgevingsvergunning@voorst.nl en vermeld daarbij het zaaknummer.</text:p>
            <text:p text:style-name="common-al"/>
            <text:p text:style-name="common-al">
            <text:span text:style-name="nadrukvet">Bezwaar</text:span>
          </text:p>
            <text:p text:style-name="common-al">Bent u belanghebbende en bent u het niet eens met het besluit? Dan kunt u tot en met <text:span text:style-name="nadrukvet">29 januari 2026</text:span> schriftelijk bezwaar maken bij ons college (Postbus 9000, 7390 HA Twello). Dit besluit treedt direct in werking, ook al maakt iemand bezwaar. Bent u van mening dat, zolang nog niet op het bezwaarschrift is beslist, de rechter het besluit buiten werking moet stellen? Dan vraagt u bij de Voorzieningenrechter van de Rechtbank Gelderland, Team Bestuursrecht (Postbus 9030, 6800 EM Arnhem) een voorlopige voorziening aan. U kunt alleen een voorlopige voorziening aanvragen als u bezwaar heeft gemaakt. Ook moet er sprake zijn van een spoedeisend belang.</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t</text:p>
            </table:table-cell>
            <table:table-cell office:value-type="string" table:style-name="header.C">
              <text:p text:style-name="headerright"><text:span text:style-name="nr">Nr. 559874</text:span><text:line-break/><text:date style:data-style-name="dag" text:fixed="true" text:date-value="2025-12-22"/><text:line-break/><text:date style:data-style-name="jaar" text:fixed="true" text:date-value="2025-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74</text:span><text:date style:data-style-name="nicedate" text:fixed="true" text:date-value="2025-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9874</text:span><text:date style:data-style-name="nicedate" text:fixed="true" text:date-value="2025-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Voorst</meta:user-defined>
    <meta:user-defined meta:name="OVERHEIDop.Rubriek/DC.type">omgevingsvergunning</meta:user-defined>
    <meta:user-defined meta:name="OVERHEID.Informatietype/DC.type">officiële publicatie</meta:user-defined>
    <meta:user-defined meta:name="OVERHEID.Gemeente/DCTERMS.publisher">Voorst</meta:user-defined>
    <meta:user-defined meta:name="OVERHEID.Gemeente/OVERHEID.authority">Vo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2436</meta:user-defined>
    <meta:user-defined meta:name="DCTERMS.abstract">Verdistraat 32, 7391SG Twello</meta:user-defined>
    <dc:language>nl</dc:language>
    <meta:user-defined meta:name="OVERHEIDop.locatietype/OVERHEIDop.gebiedsmarkering">Vlak</meta:user-defined>
    <meta:user-defined meta:name="DC.title">Omgevingsvergunning met buitenplanse omgevingsplanactiviteit (BOPA) verleend voor het verduurzamen en uitbreiden van de woning op de locatie Verdistraat 32, 7391SG Twello</meta:user-defined>
    <meta:user-defined meta:name="DCTERMS.W3CDTF/DCTERMS.available">2025-12-22</meta:user-defined>
    <meta:user-defined meta:name="DCTERMS.W3CDTF/OVERHEIDop.jaargang">2025</meta:user-defined>
    <meta:user-defined meta:name="OVERHEIDop.publicationIssue">559874</meta:user-defined>
    <meta:user-defined meta:name="OVERHEIDop.GmbID/DC.identifier">gmb-2025-559874</meta:user-defined>
    <meta:user-defined meta:name="OVERHEIDop.versieInformatie"/>
  </office:meta>
</office:document-meta>
</file>