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mwand, Zijkanaal F West 22 1165MZ Halfweg, 039412841594, 20251212006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 december 2025, het plaatsen van een damwand, Zijkanaal F West 22 1165MZ Halfweg, 039412841594, 2025121200623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8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1594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mwand, Zijkanaal F West 22 1165MZ Halfweg, 039412841594, 202512120062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73</meta:user-defined>
    <meta:user-defined meta:name="OVERHEIDop.GmbID/DC.identifier">gmb-2025-559873</meta:user-defined>
    <meta:user-defined meta:name="OVERHEIDop.versieInformatie"/>
  </office:meta>
</office:document-meta>
</file>