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Eindje 6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3-7-2025 ingediende aanvraag voor een omgevingsvergunning is ingetrokken door de aanvrager op 16 december 2025:</text:p>
            <text:p text:style-name="common-al">- <text:span text:style-name="nadrukvet">Eindje 6 te Lierop</text:span> inzake het aanleggen van een waterberging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5986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47200753854</meta:user-defined>
    <meta:user-defined meta:name="DCTERMS.abstract">Aanleggen van een waterberging Eindje 6</meta:user-defined>
    <dc:language>nl</dc:language>
    <meta:user-defined meta:name="OVERHEIDop.locatietype/OVERHEIDop.gebiedsmarkering">Punt</meta:user-defined>
    <meta:user-defined meta:name="DC.title">Ingetrokken aanvraag omgevingsvergunning Eindje 6 te Lierop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869</meta:user-defined>
    <meta:user-defined meta:name="OVERHEIDop.GmbID/DC.identifier">gmb-2025-559869</meta:user-defined>
    <meta:user-defined meta:name="OVERHEIDop.versieInformatie"/>
  </office:meta>
</office:document-meta>
</file>