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olendrechtstraat 17D 1078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berging met de onderliggende woning door het maken van een trap naar de zolder</text:p>
            <text:p text:style-name="common-al">Besluit: buiten behandeling gesteld</text:p>
            <text:p text:style-name="common-al">Besluit verzonden op: 16-12-2025</text:p>
            <text:p text:style-name="common-al">Zaakadres: Holendrechtstraat 17D 1078TN Amsterdam</text:p>
            <text:p text:style-name="common-al">Zaaknummer: Z2025-036329</text:p>
            <text:p text:style-name="common-al">DSO-nummer: 20250826019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632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86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6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6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329</meta:user-defined>
    <meta:user-defined meta:name="DCTERMS.abstract"> het samenvoegen van de berging met de onderliggende woning door het maken van een trap naar de zolder op het adres Holendrechtstraat 17D.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Holendrechtstraat 17D 1078T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67</meta:user-defined>
    <meta:user-defined meta:name="OVERHEIDop.GmbID/DC.identifier">gmb-2025-559867</meta:user-defined>
    <meta:user-defined meta:name="OVERHEIDop.versieInformatie"/>
  </office:meta>
</office:document-meta>
</file>