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bedrijfsgebouw aan Energieweg 1 2627A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nergieweg 1 2627AP Delft | het verbouwen van een bedrijfsgebouw | 18-12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881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986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6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6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881</meta:user-defined>
    <meta:user-defined meta:name="DCTERMS.abstract">Energieweg 1 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bedrijfsgebouw aan Energieweg 1 2627AP Delf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866</meta:user-defined>
    <meta:user-defined meta:name="OVERHEIDop.GmbID/DC.identifier">gmb-2025-559866</meta:user-defined>
    <meta:user-defined meta:name="OVERHEIDop.versieInformatie"/>
  </office:meta>
</office:document-meta>
</file>