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74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5 een aanvraag om een omgevingsvergunning ontvangen. Het gaat over het toevoegen van een dakkapel en het vernieuwen van huidige dakkapel op de locatie Zeugstraat 74 Gouda. De aanvraag is geregistreerd onder kenmerk 2025-00004071. De aanvraag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0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ugstraat 74 Gouda</meta:user-defined>
    <meta:user-defined meta:name="DCTERMS.W3CDTF/DCTERMS.available">2025-02-11</meta:user-defined>
    <meta:user-defined meta:name="DCTERMS.W3CDTF/OVERHEIDop.jaargang">2025</meta:user-defined>
    <meta:user-defined meta:name="OVERHEIDop.publicationIssue">55986</meta:user-defined>
    <meta:user-defined meta:name="OVERHEIDop.GmbID/DC.identifier">gmb-2025-55986</meta:user-defined>
    <meta:user-defined meta:name="OVERHEIDop.versieInformatie"/>
  </office:meta>
</office:document-meta>
</file>