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C Belt-Schutsloot – Vaste Belt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16 december 2025 het ontwerp TAM-omgevingsplan Hoofdstuk 22C Belt-Schutsloot – Vaste Belterweg hebben vrijgegeven voor terinzagelegging. </text:p>
            <text:p text:style-name="common-al">
            <text:span text:style-name="nadrukvet">Locatie </text:span>
          </text:p>
            <text:p text:style-name="common-al">​De ontwikkeling betreft een nieuw woongebied gelegen tussen het perceel Vaste Belterweg 5 en het kampeerterrein 't Hoogland in Belt-Schutsloot. De ontwikkeling voorziet in de bouw van maximaal 21 woningen. Het betreft een ontwikkeling van een samenhangend, groen en open woongebied, dat sterk inzet op een goede landschappelijke inpassing met ruimte voor water en biodiversiteit. Het plan combineert de noodzaak van woningbouw met de ambities voor een veerkrachtige, groene woonkwaliteit. </text:p>
            <text:p text:style-name="common-al">
            <text:span text:style-name="nadrukvet">Wanneer en waar kunt u het ontwerp TAM-omgevingsplan inzien? </text:span>
          </text:p>
            <text:p text:style-name="common-al">De stukken liggen vanaf 24 december 2025 t/m 3 februari 2026 ter inzage in het gemeentehuis, Vendelweg 1 te Steenwijk (tijdens openingstijden). Daarnaast kunt u het ontwerp raadplegen via de viewer ‘Regels op de kaart’: <text:a xlink:href="https://omgevingswet.overheid.nl/regels-op-de-kaart/" xlink:type="simple">https://omgevingswet.overheid.nl/regels-op-de-kaart/</text:a>. met IMRO-nummer: </text:p>
            <text:p text:style-name="common-al">NL.IMRO.1708.BSSVastebeltwegOP-ON01. Daarnaast kunt u zoeken vanuit de kaart of op naam van omgevingsplan. </text:p>
            <text:p text:style-name="common-al">
            <text:span text:style-name="nadrukvet">Het ontwerp TAM-omgevingsplan is ook te raadplegen via de volgende links: </text:span>
          </text:p>
            <text:p text:style-name="common-al">
            <text:a xlink:href="https://omgevingswet.overheid.nl/regels-op-de-kaart/documenten/NL.IMRO.1708.BSSVastebeltwegOP-ON01" xlink:type="simple">https://omgevingswet.overheid.nl/regels-op-de-kaart/documenten/NL.IMRO.1708.BSSVastebeltwegOP-ON01</text:a>
          </text:p>
            <text:p text:style-name="common-al">
            <text:a xlink:href="https://publiek.tercera-ro.nl/officieel/1708/NL.IMRO.1708.BSSVastebeltwegOP-ON01" xlink:type="simple">https://publiek.tercera-ro.nl/officieel/1708/NL.IMRO.1708.BSSVastebeltwegOP-ON01</text:a>
          </text:p>
            <text:p text:style-name="common-al">
            <text:span text:style-name="nadrukvet">Reageren op het ontwerp TAM-omgevingsplan </text:span>
          </text:p>
            <text:p text:style-name="common-al">Over het ontwerp TAM-omgevingsplan kan iedereen t/m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text:p>
            <text:p text:style-name="common-al">
            <text:span text:style-name="nadrukvet">Algemene informatie </text:span>
          </text:p>
            <text:p text:style-name="common-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98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SSVastebeltweg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Ontwerp TAM-omgevingsplan Hoofdstuk 22C Belt-Schutsloot – Vaste Belterweg</meta:user-defined>
    <meta:user-defined meta:name="DCTERMS.W3CDTF/DCTERMS.available">2025-12-23</meta:user-defined>
    <meta:user-defined meta:name="DCTERMS.W3CDTF/OVERHEIDop.jaargang">2025</meta:user-defined>
    <meta:user-defined meta:name="OVERHEIDop.publicationIssue">559858</meta:user-defined>
    <meta:user-defined meta:name="OVERHEIDop.GmbID/DC.identifier">gmb-2025-559858</meta:user-defined>
    <meta:user-defined meta:name="OVERHEIDop.versieInformatie"/>
  </office:meta>
</office:document-meta>
</file>