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28*"/>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22*"/>
    </style:style>
    <style:style style:family="table-column" style:parent-style-name="colspec" style:name="id1-3-2-4-7-1-5">
      <style:table-column-properties style:rel-column-width="18*"/>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22*"/>
    </style:style>
    <style:style style:family="table-column" style:parent-style-name="colspec" style:name="id1-3-2-4-10-1-5">
      <style:table-column-properties style:rel-column-width="19*"/>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37*"/>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5*"/>
    </style:style>
    <style:style style:family="table-column" style:parent-style-name="colspec" style:name="id1-3-2-4-13-1-5">
      <style:table-column-properties style:rel-column-width="17*"/>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34*"/>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19*"/>
    </style:style>
    <style:style style:family="table-column" style:parent-style-name="colspec" style:name="id1-3-2-4-16-1-5">
      <style:table-column-properties style:rel-column-width="17*"/>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27*"/>
    </style:style>
    <style:style style:family="table-column" style:parent-style-name="colspec" style:name="id1-3-2-4-19-1-3">
      <style:table-column-properties style:rel-column-width="13*"/>
    </style:style>
    <style:style style:family="table-column" style:parent-style-name="colspec" style:name="id1-3-2-4-19-1-4">
      <style:table-column-properties style:rel-column-width="19*"/>
    </style:style>
    <style:style style:family="table-column" style:parent-style-name="colspec" style:name="id1-3-2-4-19-1-5">
      <style:table-column-properties style:rel-column-width="21*"/>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33*"/>
    </style:style>
    <style:style style:family="table-column" style:parent-style-name="colspec" style:name="id1-3-2-4-22-1-3">
      <style:table-column-properties style:rel-column-width="10*"/>
    </style:style>
    <style:style style:family="table-column" style:parent-style-name="colspec" style:name="id1-3-2-4-22-1-4">
      <style:table-column-properties style:rel-column-width="16*"/>
    </style:style>
    <style:style style:family="table-column" style:parent-style-name="colspec" style:name="id1-3-2-4-22-1-5">
      <style:table-column-properties style:rel-column-width="19*"/>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9*"/>
    </style:style>
    <style:style style:family="table-column" style:parent-style-name="colspec" style:name="id1-3-2-4-25-1-5">
      <style:table-column-properties style:rel-column-width="19*"/>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22*"/>
    </style:style>
    <style:style style:family="table-column" style:parent-style-name="colspec" style:name="id1-3-2-4-29-1-3">
      <style:table-column-properties style:rel-column-width="13*"/>
    </style:style>
    <style:style style:family="table-column" style:parent-style-name="colspec" style:name="id1-3-2-4-29-1-4">
      <style:table-column-properties style:rel-column-width="23*"/>
    </style:style>
    <style:style style:family="table-column" style:parent-style-name="colspec" style:name="id1-3-2-4-29-1-5">
      <style:table-column-properties style:rel-column-width="22*"/>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29*"/>
    </style:style>
    <style:style style:family="table-column" style:parent-style-name="colspec" style:name="id1-3-2-4-32-1-3">
      <style:table-column-properties style:rel-column-width="12*"/>
    </style:style>
    <style:style style:family="table-column" style:parent-style-name="colspec" style:name="id1-3-2-4-32-1-4">
      <style:table-column-properties style:rel-column-width="19*"/>
    </style:style>
    <style:style style:family="table-column" style:parent-style-name="colspec" style:name="id1-3-2-4-32-1-5">
      <style:table-column-properties style:rel-column-width="18*"/>
    </style:style>
    <style:style style:family="table-column" style:parent-style-name="colspec" style:name="id1-3-2-4-35-1-1">
      <style:table-column-properties style:rel-column-width="7*"/>
    </style:style>
    <style:style style:family="table-column" style:parent-style-name="colspec" style:name="id1-3-2-4-35-1-2">
      <style:table-column-properties style:rel-column-width="37*"/>
    </style:style>
    <style:style style:family="table-column" style:parent-style-name="colspec" style:name="id1-3-2-4-35-1-3">
      <style:table-column-properties style:rel-column-width="11*"/>
    </style:style>
    <style:style style:family="table-column" style:parent-style-name="colspec" style:name="id1-3-2-4-35-1-4">
      <style:table-column-properties style:rel-column-width="17*"/>
    </style:style>
    <style:style style:family="table-column" style:parent-style-name="colspec" style:name="id1-3-2-4-35-1-5">
      <style:table-column-properties style:rel-column-width="16*"/>
    </style:style>
    <style:style style:family="table-column" style:parent-style-name="colspec" style:name="id1-3-2-4-38-1-1">
      <style:table-column-properties style:rel-column-width="9*"/>
    </style:style>
    <style:style style:family="table-column" style:parent-style-name="colspec" style:name="id1-3-2-4-38-1-2">
      <style:table-column-properties style:rel-column-width="29*"/>
    </style:style>
    <style:style style:family="table-column" style:parent-style-name="colspec" style:name="id1-3-2-4-38-1-3">
      <style:table-column-properties style:rel-column-width="12*"/>
    </style:style>
    <style:style style:family="table-column" style:parent-style-name="colspec" style:name="id1-3-2-4-38-1-4">
      <style:table-column-properties style:rel-column-width="20*"/>
    </style:style>
    <style:style style:family="table-column" style:parent-style-name="colspec" style:name="id1-3-2-4-38-1-5">
      <style:table-column-properties style:rel-column-width="18*"/>
    </style:style>
    <style:style style:family="table-column" style:parent-style-name="colspec" style:name="id1-3-2-4-41-1-1">
      <style:table-column-properties style:rel-column-width="8*"/>
    </style:style>
    <style:style style:family="table-column" style:parent-style-name="colspec" style:name="id1-3-2-4-41-1-2">
      <style:table-column-properties style:rel-column-width="28*"/>
    </style:style>
    <style:style style:family="table-column" style:parent-style-name="colspec" style:name="id1-3-2-4-41-1-3">
      <style:table-column-properties style:rel-column-width="10*"/>
    </style:style>
    <style:style style:family="table-column" style:parent-style-name="colspec" style:name="id1-3-2-4-41-1-4">
      <style:table-column-properties style:rel-column-width="15*"/>
    </style:style>
    <style:style style:family="table-column" style:parent-style-name="colspec" style:name="id1-3-2-4-41-1-5">
      <style:table-column-properties style:rel-column-width="26*"/>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21*"/>
    </style:style>
    <style:style style:family="table-column" style:parent-style-name="colspec" style:name="id1-3-2-4-44-1-3">
      <style:table-column-properties style:rel-column-width="13*"/>
    </style:style>
    <style:style style:family="table-column" style:parent-style-name="colspec" style:name="id1-3-2-4-44-1-4">
      <style:table-column-properties style:rel-column-width="22*"/>
    </style:style>
    <style:style style:family="table-column" style:parent-style-name="colspec" style:name="id1-3-2-4-44-1-5">
      <style:table-column-properties style:rel-column-width="21*"/>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28*"/>
    </style:style>
    <style:style style:family="table-column" style:parent-style-name="colspec" style:name="id1-3-2-4-46-1-3">
      <style:table-column-properties style:rel-column-width="11*"/>
    </style:style>
    <style:style style:family="table-column" style:parent-style-name="colspec" style:name="id1-3-2-4-46-1-4">
      <style:table-column-properties style:rel-column-width="25*"/>
    </style:style>
    <style:style style:family="table-column" style:parent-style-name="colspec" style:name="id1-3-2-4-46-1-5">
      <style:table-column-properties style:rel-column-width="16*"/>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35*"/>
    </style:style>
    <style:style style:family="table-column" style:parent-style-name="colspec" style:name="id1-3-2-4-49-1-3">
      <style:table-column-properties style:rel-column-width="11*"/>
    </style:style>
    <style:style style:family="table-column" style:parent-style-name="colspec" style:name="id1-3-2-4-49-1-4">
      <style:table-column-properties style:rel-column-width="17*"/>
    </style:style>
    <style:style style:family="table-column" style:parent-style-name="colspec" style:name="id1-3-2-4-49-1-5">
      <style:table-column-properties style:rel-column-width="17*"/>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34*"/>
    </style:style>
    <style:style style:family="table-column" style:parent-style-name="colspec" style:name="id1-3-2-4-52-1-3">
      <style:table-column-properties style:rel-column-width="12*"/>
    </style:style>
    <style:style style:family="table-column" style:parent-style-name="colspec" style:name="id1-3-2-4-52-1-4">
      <style:table-column-properties style:rel-column-width="15*"/>
    </style:style>
    <style:style style:family="table-column" style:parent-style-name="colspec" style:name="id1-3-2-4-52-1-5">
      <style:table-column-properties style:rel-column-width="18*"/>
    </style: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office:automatic-styles>
  <office:body>
    <office:text>
      <text:p text:style-name="new_page_staatscourant"/>
      <text:p text:style-name="single-kop-titel">Mandaatregeling Wijdemeren 2026</text:p>
      <text:section text:name="regeling_id1-3-2" text:style-name="regeling">
        <text:section text:name="aanhef_id1-3-2-1" text:style-name="aanhef">
          <text:section text:name="preambule_id1-3-2-1-1" text:style-name="preambule">
            <text:p text:style-name="al">Het college van Burgemeester en Wethouders van de gemeente Wijdemeren, respectievelijk de burgemeester van de gemeente Wijdemeren, ieder voor wat betreft de eigen bevoegdheden;</text:p>
            <text:p text:style-name="al"/>
            <text:p text:style-name="al">Gelet op afdeling 10.1.1 van de Algemene wet bestuursrecht </text:p>
            <text:p text:style-name="al"/>
            <text:p text:style-name="al">Overwegende:</text:p>
            <text:p text:style-name="al"/>
            <text:p text:style-name="al">Op 10 april 2025 is een Samenwerkingsovereenkomst 2026 Wijdemeren-Hilversum gesloten tussen de gemeente Wijdemeren en de gemeente Hilversum om per 1 januari 2026 ambtelijke organisatie samen te voegen;</text:p>
            <text:p text:style-name="al"/>
            <text:p text:style-name="al">Gelet op deze ambtelijke fusie dient per 1 januari 2026 de huidige Mandaatregeling aan te passen door de gemeentesecretaris van de gemeente Wijdemeren en de gemeentesecretaris van de gemeente Hilversum bevoegdheden te verlenen om namens het college van burgemeester en wethouders van gemeente Wijdemeren respectievelijk de burgemeester van gemeente Wijdemeren te besluiten, dan wel anderszins (rechts)handelingen te verrichten;</text:p>
            <text:p text:style-name="al"/>
            <text:p text:style-name="al">Dat de functionarissen aan wie ondermandaat, -volmacht, -machtiging verleend zal worden in het bevoegdhedenregister en instructie in bijlage I reeds inzichtelijk zijn gemaakt. Dat het noemen van functionarissen in het bevoegdhedenregister en instructie in bijlage I onverlet laat dat de gemeentesecretaris van de gemeente Hilversum ondermandaat, -volmacht, -machtiging kan verlenen aan andere functionarissen ten behoeve van de juiste uitoefening van de samenwerkingsovereenkomst 2026 Wijdemeren-Hilversum.</text:p>
            <text:p text:style-name="al"/>
            <text:p text:style-name="al">Ten behoeve van inwerkingtreding van deze regeling zal de gemeentesecretaris van de gemeente Hilversum schriftelijk instemmen en daarmee het mandaat aanvaarden, zoals bedoeld in artikel 10:4 van de Algemene wet bestuursrecht; </text:p>
            <text:p text:style-name="al"/>
            <text:p text:style-name="al">
            <text:span text:style-name="nadrukvet">B E S L U I T</text:span>
          </text:p>
            <text:p text:style-name="al"/>
            <text:p text:style-name="al">vast te stellen: de “<text:span text:style-name="nadrukvet">Mandaatregeling Wijdemer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text:number>
                    <text:p text:style-name="al">burgemeester: burgemeester van de gemeente Wijdemeren;</text:p>
                  </text:list-item>
                  <text:list-item text:style-override="id1-3-2-2-1-2-3-2">
                    <text:number>-</text:number>
                    <text:p text:style-name="al">college: college van burgemeester en wethouders van de gemeente Wijdemeren;</text:p>
                  </text:list-item>
                  <text:list-item text:style-override="id1-3-2-2-1-2-3-3">
                    <text:number>-</text:number>
                    <text:p text:style-name="al">gemeentesecretaris: gemeentesecretaris van de gemeente Hilversum.</text:p>
                  </text:list-item>
                </text:list>
              </text:list-item>
              <text:list-item text:style-override="id1-3-2-2-1-3">
                <text:number>2.</text:number>
                <text:p text:style-name="al">Waar in dit besluit gesproken wordt over mandaat, wordt daaronder ook verstaan: machtiging en volmacht. </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respectievelijk de burgemeester, verleent, ieder voor wat betreft de eigen bevoegdheden, mandaat aan de gemeentesecretaris en de gemeentesecretaris van de gemeente Wijdemeren voor de uitoefening van de bevoegdheden, opgenomen in het bevoegdhedenregister in bijlage I.</text:p>
              </text:list-item>
              <text:list-item text:style-override="id1-3-2-2-2-3">
                <text:number>2.</text:number>
                <text:p text:style-name="al">De gemeentesecretaris kan ondermandaat verlenen van de in het eerste lid bedoelde bevoegdheden volgens de instructie van het college, respectievelijk de burgemeester in bijlage I. </text:p>
              </text:list-item>
              <text:list-item text:style-override="id1-3-2-2-2-4">
                <text:number>3.</text:number>
                <text:p text:style-name="al">De bevoegdheden die het college, respectievelijk de burgemeester, aan derden anders dan de gemeentesecretaris, hebben verleend zijn opgenomen in bijlage II. Deze lijst is niet uitputtend. </text:p>
              </text:list-item>
            </text:list>
          </text:section>
          <text:section text:name="artikel_id1-3-2-2-3" text:style-name="artikel">
            <text:p text:style-name="artikel_kop_titel"><text:span text:style-name="artikel_kop_label">Artikel</text:span> <text:span text:style-name="artikel_kop_nr">3</text:span> Budgetverantwoordelijkheid</text:p>
            <text:p text:style-name="al">Indien de uitoefening van het mandaat, bedoeld in artikel 2, het beslissen over de besteding van budgetten met zich meebrengt, maakt dit onderdeel uit van het vermelde mandaat, met inachtneming van de Budgethoudersregeling gemeente Wijdemeren 2026, en mits dit past binnen het betreffende budget zoals opgenomen in de gemeentebegroting.</text:p>
          </text:section>
          <text:section text:name="artikel_id1-3-2-2-4" text:style-name="artikel">
            <text:p text:style-name="artikel_kop_titel"><text:span text:style-name="artikel_kop_label">Artikel</text:span> <text:span text:style-name="artikel_kop_nr">4</text:span> Algemene regels en uitzonderingen </text:p>
            <text:list text:style-name="id1-3-2-2-4-2">
              <text:list-item text:style-override="id1-3-2-2-4-2">
                <text:number>1.</text:number>
                <text:p text:style-name="al">De uitoefening van de bevoegdheden geschiedt binnen de grenzen van de vastgestelde taken en met inachtneming van het terzake geldende recht alsmede de geldende beleids- en uitvoeringsregels.</text:p>
              </text:list-item>
              <text:list-item text:style-override="id1-3-2-2-4-3">
                <text:number>2.</text:number>
                <text:p text:style-name="al">In geval van bestuursrechtelijke procedures waarbij getracht wordt te schikken geldt dat als de uitoefening van de bevoegdheid politieke consequenties krijgt of vermoedelijk zal krijgen, de mandataris hierover eerst met de portefeuillehouder overlegt om de grenzen van het mandaat te bepalen.</text:p>
              </text:list-item>
              <text:list-item text:style-override="id1-3-2-2-4-4">
                <text:number>3.</text:number>
                <text:p text:style-name="al">Het te nemen besluit of het uitoefenen van de bevoegdheid wordt voorgelegd aan het college, respectievelijk de burgemeester, voordat de bevoegdheid kan worden uitgeoefend, indien:</text:p>
                <text:list text:style-name="id1-3-2-2-4-4-3">
                  <text:list-item text:style-override="id1-3-2-2-4-4-3-1">
                    <text:number>a.</text:number>
                    <text:p text:style-name="al">het besluit afwijkt of een aanvulling is van het tot dan gevoerde beleid, richtlijnen, regelgeving of voorschriften;</text:p>
                  </text:list-item>
                  <text:list-item text:style-override="id1-3-2-2-4-4-3-2">
                    <text:number>b.</text:number>
                    <text:p text:style-name="al">advies nodig is van andere afdelingen, instellingen of commissies en het advies en het eigen standpunt niet op elkaar aansluiten of niet tot dezelfde conclusie leiden;</text:p>
                  </text:list-item>
                  <text:list-item text:style-override="id1-3-2-2-4-4-3-3">
                    <text:number>c.</text:number>
                    <text:p text:style-name="al">overleg nodig is met de portefeuillehouder en de portefeuillehouder te kennen geeft het voorstel aan het college van burgemeester en wethouders te willen voorleggen;</text:p>
                  </text:list-item>
                  <text:list-item text:style-override="id1-3-2-2-4-4-3-4">
                    <text:number>d.</text:number>
                    <text:p text:style-name="al">het besluit overschrijding van budgetten of kredieten zou inhouden;</text:p>
                  </text:list-item>
                  <text:list-item text:style-override="id1-3-2-2-4-4-3-5">
                    <text:number>e.</text:number>
                    <text:p text:style-name="al">uit het te nemen besluit andere niet voorziene financiële of andere belangrijke consequenties kunnen voortvloeien;</text:p>
                  </text:list-item>
                  <text:list-item text:style-override="id1-3-2-2-4-4-3-6">
                    <text:number>f.</text:number>
                    <text:p text:style-name="al">ter voorbereiding op het besluit zienswijzen zijn ingediend.</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list text:style-name="id1-3-2-2-5-2">
              <text:list-item text:style-override="id1-3-2-2-5-2">
                <text:number>1.</text:number>
                <text:p text:style-name="al">De gemeentesecretaris informeert het college en de burgemeester periodiek over de wijze waarop het (onder)mandaat is uitgeoefend en over de genomen besluiten.</text:p>
              </text:list-item>
              <text:list-item text:style-override="id1-3-2-2-5-3">
                <text:number>2.</text:number>
                <text:p text:style-name="al">De gemeentesecretaris stelt het college dan wel de burgemeester onverwijld in kennis van krachtens (onder)mandaat genomen besluiten waarvan zij redelijkerwijs moeten aannemen dat kennisneming door het college of burgemeester van belang is.</text:p>
              </text:list-item>
              <text:list-item text:style-override="id1-3-2-2-5-4">
                <text:number>3.</text:number>
                <text:p text:style-name="al">Het college, dan wel de betrokken portefeuillehouders, kunnen zich door de gemandateerden laten informeren over de krachtens (onder)mandaat genomen besluite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Besluiten en correspondentie worden opgemaakt op het briefpapier en in de huisstijl van de gemeente Wijdemeren.</text:p>
              </text:list-item>
              <text:list-item text:style-override="id1-3-2-2-6-3">
                <text:number>2.</text:number>
                <text:p text:style-name="al">Een krachtens mandaat genomen besluit wordt als volgt ondertekend:</text:p>
                <text:list text:style-name="id1-3-2-2-6-3-3">
                  <text:list-item text:style-override="id1-3-2-2-6-3-3-1">
                    <text:number>-</text:number>
                    <text:p text:style-name="al">Namens het college van burgemeester en wethouders van gemeente Wijdemeren/ Namens de burgemeester van gemeente Wijdemeren</text:p>
                  </text:list-item>
                  <text:list-item text:style-override="id1-3-2-2-6-3-3-2">
                    <text:number>-</text:number>
                    <text:p text:style-name="al">…(naam mandataris of ondermandataris)</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1 januari 2026. </text:p>
              </text:list-item>
              <text:list-item text:style-override="id1-3-2-2-7-3">
                <text:number>2.</text:number>
                <text:p text:style-name="al">De Mandaatregeling Wijdemeren 2024 wordt ingetrokken.</text:p>
              </text:list-item>
              <text:list-item text:style-override="id1-3-2-2-7-4">
                <text:number>3.</text:number>
                <text:p text:style-name="al">De Mandaatregeling Wijdemeren 2022 blijft van toepassing op gevallen die onder het overgangsrecht van de Omgevingswet vallen.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regeling Wijdemeren 2026.</text:p>
          </text:section>
        </text:section>
        <text:section text:name="regeling-sluiting_id1-3-2-3" text:style-name="regeling-sluiting">
          <text:section text:name="ondertekening_id1-3-2-3-1">
            <text:p><text:span text:style-name="functie">Ondertekening</text:span></text:p>
            <text:p><text:span text:style-name="functie">Wijdemeren, [….2025]</text:span></text:p>
          </text:section>
          <text:section text:name="ondertekening_id1-3-2-3-2">
            <text:p><text:span text:style-name="functie"/></text:p>
            <text:p><text:span text:style-name="functie">Burgemeester en wethouders van Wijdemeren,</text:span></text:p>
            <text:p><text:span text:style-name="functie">namens deze,</text:span></text:p>
          </text:section>
          <text:section text:name="ondertekening_id1-3-2-3-3">
            <text:p><text:span text:style-name="functie"/></text:p>
            <text:p><text:span text:style-name="functie">de secretaris,</text:span></text:p>
            <text:p><text:span text:style-name="functie">mevrouw drs. E.L. Ruizeveld de Winter</text:span></text:p>
          </text:section>
          <text:section text:name="ondertekening_id1-3-2-3-4">
            <text:p><text:span text:style-name="functie"/></text:p>
            <text:p><text:span text:style-name="functie">de burgemeester van Wijdemeren,</text:span></text:p>
            <text:p><text:span text:style-name="functie">drs. M.L. Verheijen</text:span></text:p>
          </text:section>
          <text:section text:name="ondertekening_id1-3-2-3-5">
            <text:p><text:span text:style-name="functie"/></text:p>
            <text:p><text:span text:style-name="functie">de burgemeester,</text:span></text:p>
            <text:p><text:span text:style-name="functie">drs. M.L. Verheijen</text:span></text:p>
          </text:section>
        </text:section>
        <text:section text:name="bijlage_id1-3-2-4" text:style-name="bijlage">
          <text:p text:style-name="bijlage_top"/>
          <text:p text:style-name="hoofdstuk_kop"><text:span text:style-name="label">Bijlage</text:span> <text:span text:style-name="nr">I.</text:span>  Bevoegdhedenregister en instructie ondermandaat</text:p>
          <text:p text:style-name="al"/>
          <text:p text:style-name="al">Bijlage 1 behorende bij Mandaatregeling Wijdemeren 2026</text:p>
          <text:p text:style-name="al">Geldt voor zowel de bevoegdheden van het college als de bevoegdheden van de burgemeester. De genoemde bevoegdheden zijn gemandateerd aan de gemeentesecretaris, voor zover in kolom “aan” is (onder)gemandateerd is er sprake van (onder)mandaat aan de in die kolom genoemde functionarissen.</text:p>
          <text:p text:style-name="al"/>
          <text:p text:style-name="al">
          <text:span text:style-name="nadrukvet">Bevoegdheden exclusief voor gemeentesecretaris</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afnemen van de <text:span text:style-name="nadrukvet">eed of belofte </text:span>zoals gesteld in artikel 125 lid 1 van de Ambtenaren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Uitvoering van de <text:span text:style-name="nadrukvet">Klokkenluidersregel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ndermandaat niet toegestaan</text:p>
                </table:table-cell>
              </table:table-row>
            </table:table>
            <text:p text:style-name="table_bottom"/>
          </text:section>
          <text:p text:style-name="al"/>
          <text:p text:style-name="al">
          <text:span text:style-name="nadrukvet">Bevoegdheden voor gemeentesecretaris en concernmanager</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text:span text:style-name="nadrukvet">Benoeming teammanagers</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meentesecretaris en concernmanager</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text:span text:style-name="nadrukvet">aangaan en ondertekenen van (raam)overeenkomsten</text:span></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Gemeentesecretaris en concernmanager</text:p>
                </table:table-cell>
                <table:table-cell table:style-name="cell_frame_all" table:number-rows-spanned="1" table:number-columns-spanned="1">
                  <text:p text:style-name="table_al">mits geen sprake is van overschrijding van budgetten en/of kredieten</text:p>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s en genoemde functionariss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erzenden van <text:span text:style-name="nadrukvet">ontvangstbewijzen</text:span></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Adviseur </text:p>
                  <text:p text:style-name="table_al">Medewerker systemen</text:p>
                  <text:p text:style-name="table_al">Medewerker Ontwikkeling</text:p>
                  <text:p text:style-name="table_al">Medewerker Beleidsuitvoering </text:p>
                  <text:p text:style-name="table_al">Projectleider</text:p>
                  <text:p text:style-name="table_al">Medewerker adm. en secr. Ondersteuning </text:p>
                  <text:p text:style-name="table_al">Medewerker Publiek</text:p>
                  <text:p text:style-name="table_al">Medewerker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text:span text:style-name="nadrukvet">ondertekenen van correspondentie</text:span> met betrekking tot de <text:span text:style-name="nadrukvet">uitvoering van besluiten van bestuursorganen</text:span></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Adviseur </text:p>
                  <text:p text:style-name="table_al">Medewerker Ontwikkeling</text:p>
                  <text:p text:style-name="table_al">Medewerker Beleidsuitvoering </text:p>
                  <text:p text:style-name="table_al">Projectleider</text:p>
                </table:table-cell>
                <table:table-cell table:style-name="cell_frame_all" table:number-rows-spanned="1" table:number-columns-spanned="1">
                  <text:p text:style-name="table_al">de besluiten zelf worden, voor zover niet genomen krachtens mandaat, ondertekend door de bestuursorganen zelf</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toepassen van de relevante bepalingen in hoofdstukken 2, 3 en 4 van de Awb. ter zake de <text:span text:style-name="nadrukvet">voorbereiding van besluit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text:p>
                  <text:p text:style-name="table_al">Medewerker Ontwikkeling </text:p>
                  <text:p text:style-name="table_al">Medewerker Beleidsuitvoering </text:p>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7a</text:p>
                </table:table-cell>
                <table:table-cell table:style-name="cell_frame_all" table:number-rows-spanned="1" table:number-columns-spanned="1">
                  <text:p text:style-name="table_al">Het uitvoeren van de <text:span text:style-name="nadrukvet">coördinatieregeling (afdeling 3.5 </text:span><text:span text:style-name="nadrukvet">Awb</text:span>) als dit wettelijk is voorgeschreven of de bevoegde bestuursorganen een coördinatiebesluit hebben genom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text:p>
                  <text:p text:style-name="table_al">Medewerker Ontwikkeling</text:p>
                  <text:p text:style-name="table_al">Medewerker Beleids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
                    <text:span text:style-name="nadrukvet">Benoeming van personeel</text:span> alsmede <text:span text:style-name="nadrukvet">ontslag op eigen verzoek</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teammanagers, ambtenaren van de burgerlijke stand en de gemeentesecretaris</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Uitvoering en besluitvorming <text:span text:style-name="nadrukvet">lokale Personeelshandboek</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Uitnodiging<text:span text:style-name="nadrukvet"> sollicitanten </text:span>en afdoening <text:span text:style-name="nadrukvet">spontane sollicitatie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gaan (en tekenen) van <text:span text:style-name="nadrukvet">stage-overeenkomsten</text:span></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in het kader van het opleidings- en ontwikkelingsbeleid vaststellen van een<text:span text:style-name="nadrukvet"> Persoonlijk </text:span><text:span text:style-name="nadrukvet">Opleidings</text:span><text:span text:style-name="nadrukvet"> Plan </text:span>(POP) voor medewerker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Uitvoering en besluitvorming van de <text:span text:style-name="nadrukvet">Wet verbetering Poortwacht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ieruit voortvloeiende taken in het ziekteverzuimbeleid en het verzuimprotocol zijn neergelegd</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text:span text:style-name="nadrukvet">vragen van een schriftelijke machtiging</text:span> aan de gemachtigde, als bedoeld in artikel 2: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text:p>
                  <text:p text:style-name="table_al">Medewerker Ontwikkeling </text:p>
                  <text:p text:style-name="table_al">Medewerker Beleidsuitvoering </text:p>
                  <text:p text:style-name="table_al">Project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text:span text:style-name="nadrukvet">buiten behandeling laten van een aanvraag</text:span> vanwege het niet voldoen aan enig wettelijk voorschrift, dan wel vanwege de onvolledigheid van de gegevens als bedoeld in artikel 4:5 va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text:p>
                  <text:p text:style-name="table_al">Medewerker Ontwikkeling</text:p>
                  <text:p text:style-name="table_al">Medewerker Beleidsuitvoering </text:p>
                  <text:p text:style-name="table_al">Projectleider</text:p>
                  <text:p text:style-name="table_al">Medewerker Toezicht </text:p>
                  <text:p text:style-name="table_al">Medewerker Technische Uitvo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text:span text:style-name="nadrukvet">in kennis stellen van de aanvrager</text:span>, indien een beschikking niet binnen 8 weken dan wel de gestelde wettelijke termijn kan worden gegev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text:p>
                  <text:p text:style-name="table_al">Medewerker Ontwikkeling </text:p>
                  <text:p text:style-name="table_al">Medewerker Beleidsuitvoering </text:p>
                  <text:p text:style-name="table_al">Projectleider</text:p>
                  <text:p text:style-name="table_al">Medewerker Technische Uitvoering </text:p>
                  <text:p text:style-name="table_al">Medewerker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text:span text:style-name="nadrukvet">horen van de zienswijze van de aanvrager</text:span>, als bedoeld in artikel 4:7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text:p>
                  <text:p text:style-name="table_al">Medewerker Ontwikkeling</text:p>
                  <text:p text:style-name="table_al">Medewerker Beleidsuitvoering </text:p>
                  <text:p text:style-name="table_al">Medewerker Technische Uitvoering </text:p>
                  <text:p text:style-name="table_al">Medewerker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Het <text:span text:style-name="nadrukvet">horen van de zienswijze(n) van belanghebbende(n),</text:span> als bedoeld in artikel 4:8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text:p>
                  <text:p text:style-name="table_al">Medewerker Ontwikkeling</text:p>
                  <text:p text:style-name="table_al">Medewerker Beleidsuitvoering </text:p>
                  <text:p text:style-name="table_al">Medewerker Technische Uitvoering </text:p>
                  <text:p text:style-name="table_al">Medewerker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
                    <text:span text:style-name="nadrukvet">Vertegenwoordiging bestuursorgaan</text:span> (raad, college of burgemeester) tijdens een hoorzitting van de <text:span text:style-name="nadrukvet">bezwaarschriftencommissie</text:span>, als bedoeld in hoofdstuk 7 Awb</text:p>
                </table:table-cell>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Adviseur </text:p>
                  <text:p text:style-name="table_al">Medewerker Ontwikkeling</text:p>
                  <text:p text:style-name="table_al">Medewerker Beleidsuitvoering </text:p>
                  <text:p text:style-name="table_al">Medewerker Technische Uitvoering </text:p>
                  <text:p text:style-name="table_al">Medewerker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text:span text:style-name="nadrukvet">horen van de gemeente</text:span> bij proces-verbaal gericht tegen de gemeent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text:p>
                  <text:p text:style-name="table_al">Medewerker Beleidsuitvoering </text:p>
                  <text:p text:style-name="table_al">Medewerker Technische Uit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De voorbereiding van de<text:span text:style-name="nadrukvet"> civiele verdediging </text:span>(artikel 160, eerste lid, onder f, van de Gemeentewet)</text:p>
                  <text:p text:style-name="table_al">alsmede</text:p>
                  <text:p text:style-name="table_al">het <text:span text:style-name="nadrukvet">vertegenwoordigen</text:span> van de gemeente als rechtspersoon in <text:span text:style-name="nadrukvet">civielrechtelijke rechtsgedingen</text:span></text:p>
                  <text:p text:style-name="table_al">en</text:p>
                  <text:p text:style-name="table_al">het <text:span text:style-name="nadrukvet">vertegenwoordigen</text:span> van de bestuursorganen van de gemeente in <text:span text:style-name="nadrukvet">bestuursrechtelijke rechtsgedingen</text:span>, inclusief het afhandelen van het geschil</text:p>
                </table:table-cell>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Adviseur</text:p>
                  <text:p text:style-name="table_al">Medewerker Toezicht</text:p>
                  <text:p text:style-name="table_al">Medewerker Beleidsuitvoering </text:p>
                  <text:p text:style-name="table_al">Medewerker Ontwikkel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doen van <text:span text:style-name="nadrukvet">aangiften conform de administratie voor rijksbelasting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text:span text:style-name="nadrukvet">doen van aangifte bij de politie bij schade</text:span> aan gemeentelijke eigendomm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text:p>
                  <text:p text:style-name="table_al">Medewerker Beleidsuitvoering </text:p>
                  <text:p text:style-name="table_al">Medewerker Technische Uitvoer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doen van <text:span text:style-name="nadrukvet">aangifte bij de </text:span><text:span text:style-name="nadrukvet">politievan</text:span><text:span text:style-name="nadrukvet"> bedreigingen</text:span> van medewerkers van de gemeente en van hen die in opdracht van de gemeente wer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De afhandeling van <text:span text:style-name="nadrukvet">klachten</text:span> in de zin van hoofdstuk 9 va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Uitvoering en besluitvorming <text:span text:style-name="nadrukvet">Inspraakverorden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Uitvoering en besluitvorming van de <text:span text:style-name="nadrukvet">Wet dwangsom en beroep </text:span>(paragraaf 4.1.3.2 Awb), te weten:</text:p>
                  <text:p text:style-name="table_al">
                    <text:span text:style-name="nadrukvet">•</text:span>
                  </text:p>
                  <text:p text:style-name="table_al">de verlenging van de beslistermijn (art. 4:14),</text:p>
                  <text:p text:style-name="table_al">
                    <text:span text:style-name="nadrukvet">•</text:span>
                  </text:p>
                  <text:p text:style-name="table_al">de opschorting van de beslistermijn (art. 4:15),</text:p>
                  <text:p text:style-name="table_al">
                    <text:span text:style-name="nadrukvet">•</text:span>
                  </text:p>
                  <text:p text:style-name="table_al">het besluit omtrent toekenning of afwijzing van de dwangsom (art. 4:18) en</text:p>
                  <text:p text:style-name="table_al">
                    <text:span text:style-name="nadrukvet">•</text:span>
                  </text:p>
                  <text:p text:style-name="table_al">het besluit omtrent terugvordering van onverschuldigde dwangsommen (art. 4:20).</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text:p>
                  <text:p text:style-name="table_al">Medewerker Ontwikkeling </text:p>
                  <text:p text:style-name="table_al"/>
                </table:table-cell>
                <table:table-cell table:style-name="cell_frame_all" table:number-rows-spanned="1" table:number-columns-spanned="1">
                  <text:p text:style-name="table_al">De bevoegdheid tot toepassing 4:18 en 4:20 Awb geldt alleen voor teammanagers</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text:span text:style-name="nadrukvet">aanvragen van subsidies bij provincie en Rijk </text:span>voor zover het de taakvelden van de afdeling betref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afwijzen van een verzoek tot terugkomen op een <text:span text:style-name="nadrukvet">onherroepelijk geworden besluit</text:span> op grond van artikel 4:6 va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Aangaan en ondertekenen <text:span text:style-name="nadrukvet">verwerkersovereenkomsten </text:span>(privacy)</text:p>
                </table:table-cell>
                <table:table-cell table:style-name="cell_frame_all" table:number-rows-spanned="1" table:number-columns-spanned="1">
                  <text:p text:style-name="table_al">Mandaat + 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op grond van de <text:span text:style-name="nadrukvet">Algemene Verordening Gegevensbescherming</text:span> (AV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
                    <text:span text:style-name="nadrukvet">Ondertekenen overeenkomsten</text:span> waarvoor mandaat of budget bestaat</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 burgemeester 5 december 2019</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Uitvoering en besluitvorming <text:span text:style-name="nadrukvet">CAO gemeent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 Buitendienst en genoemde functionariss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Uitvoering en besluitvorming <text:span text:style-name="nadrukvet">verordeningen</text:span> voor zover deze betrekking hebben op de taakvelden van het tea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echnische uitvoering I</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erlenen van vergunningen voor het plaatsen van een <text:span text:style-name="nadrukvet">grafmonumen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Bedrijfsvoering III</text:p>
                  <text:p text:style-name="table_al">Medewerkers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Verlenging van <text:span text:style-name="nadrukvet">grafhuu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Bedrijfsvoering III</text:p>
                  <text:p text:style-name="table_al">Medewerkers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
                    <text:span text:style-name="nadrukvet">Akte uitgifte graf</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s Bedrijfsvoering III</text:p>
                  <text:p text:style-name="table_al">Medewerkers Beleidsuitvoering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 Realisatie en installaties en genoemde functionaris</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P1</text:p>
                </table:table-cell>
                <table:table-cell table:style-name="cell_frame_all" table:number-rows-spanned="1" table:number-columns-spanned="1">
                  <text:p text:style-name="table_al">Beslissen op verzoeken tot geringe wijzigingen van de <text:span text:style-name="nadrukvet">lokale openbare verlicht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 III</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s van de Afdeling Ruimtelijke ontwikkeling, ieder voor zijn eigen beleidsterrein en genoemde functionariss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amp;O1</text:p>
                </table:table-cell>
                <table:table-cell table:style-name="cell_frame_all" table:number-rows-spanned="1" table:number-columns-spanned="1">
                  <text:p text:style-name="table_al">
                    <text:span text:style-name="nadrukvet">Ondertekening van stukken</text:span> die noodzakelijk zijn in het kader van het voeren van het ambtelijk secretariaat van de <text:span text:style-name="nadrukvet">Advies- en </text:span><text:span text:style-name="nadrukvet">beheerscommissie</text:span><text:span text:style-name="nadrukvet"> Wijde Blik, Spiegelplas en Blijkpolderpla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2</text:p>
                </table:table-cell>
                <table:table-cell table:style-name="cell_frame_all" table:number-rows-spanned="1" table:number-columns-spanned="1">
                  <text:p text:style-name="table_al">Uitvoering en besluitvorming van de Verordening Nadeelcompensat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arbij de opdrachtverstrekking en het aanwijzen van een adviseur, artikel 4, slechts mogelijk is na voorafgaand overleg met het lid van het college van burgemeester en wethouders dat portefeuillehouder is</text:p>
                </table:table-cell>
              </table:table-row>
              <table:table-row table:style-name="row">
                <table:table-cell table:style-name="cell_frame_all" table:number-rows-spanned="1" table:number-columns-spanned="1">
                  <text:p text:style-name="table_al">B&amp;O3</text:p>
                </table:table-cell>
                <table:table-cell table:style-name="cell_frame_all" table:number-rows-spanned="1" table:number-columns-spanned="1">
                  <text:p text:style-name="table_al">Het doen van een <text:span text:style-name="nadrukvet">uitspraak op een principeaanvraag omgevingsvergunning </text:span>voor een omgevingsplanactivite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onder de voorwaarde van voorafgaand overleg met het lid van het college van B&amp;W dat portefeuillehouder is</text:p>
                </table:table-cell>
              </table:table-row>
              <table:table-row table:style-name="row">
                <table:table-cell table:style-name="cell_frame_all" table:number-rows-spanned="1" table:number-columns-spanned="1">
                  <text:p text:style-name="table_al">B&amp;O4</text:p>
                </table:table-cell>
                <table:table-cell table:style-name="cell_frame_all" table:number-rows-spanned="1" table:number-columns-spanned="1">
                  <text:p text:style-name="table_al">Het <text:span text:style-name="nadrukvet">ondertekenen van digitale ruimtelijke plann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5</text:p>
                </table:table-cell>
                <table:table-cell table:style-name="cell_frame_all" table:number-rows-spanned="1" table:number-columns-spanned="1">
                  <text:p text:style-name="table_al">
                    <text:span text:style-name="nadrukvet">Voorbereidende werkzaamheden omgevingsplan</text:span> artikel 4.2 lid 1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rojectleider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6</text:p>
                </table:table-cell>
                <table:table-cell table:style-name="cell_frame_all" table:number-rows-spanned="1" table:number-columns-spanned="1">
                  <text:p text:style-name="table_al">
                    <text:span text:style-name="nadrukvet">Ontwerpbesluit </text:span>ontheffing artikel 4.5 lid 2 Omgevingswet (maatwerkvoorschrif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7</text:p>
                </table:table-cell>
                <table:table-cell table:style-name="cell_frame_all" table:number-rows-spanned="1" table:number-columns-spanned="1">
                  <text:p text:style-name="table_al">
                    <text:span text:style-name="nadrukvet">Besluit ontheffing</text:span> artikel 4.5 lid 2 Omgevingswet (Maatwerkvoorschrif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8</text:p>
                </table:table-cell>
                <table:table-cell table:style-name="cell_frame_all" table:number-rows-spanned="1" table:number-columns-spanned="1">
                  <text:p text:style-name="table_al">
                    <text:span text:style-name="nadrukvet">Uitvoering en besluitvorming verordeningen</text:span> voor zover deze betrekking hebben op de taakvelden van het team</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echnische Uitvoering I</text:p>
                  <text:p text:style-name="table_al">Medewerker Toezicht III</text:p>
                  <text:p text:style-name="table_al">Medewerker Toezicht IV</text:p>
                  <text:p text:style-name="table_al">Medewerker Beleidsuitvoering II</text:p>
                  <text:p text:style-name="table_al">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9</text:p>
                </table:table-cell>
                <table:table-cell table:style-name="cell_frame_all" table:number-rows-spanned="1" table:number-columns-spanned="1">
                  <text:p text:style-name="table_al">Uitvoering en besluitvorming <text:span text:style-name="nadrukvet">Wegenverkeerswet 1994, Besluit administratieve bepalingen wegverkeer</text:span> en <text:span text:style-name="nadrukvet">Reglement Verkeersregels en Verkeerstekens 1990</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Toezicht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10</text:p>
                </table:table-cell>
                <table:table-cell table:style-name="cell_frame_all" table:number-rows-spanned="1" table:number-columns-spanned="1">
                  <text:p text:style-name="table_al">Verlenen van <text:span text:style-name="nadrukvet">vergunning aan nutsbedrijven </text:span>voor het leggen e.d. van leidingen en kabels in gemeentegro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Toezicht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11</text:p>
                </table:table-cell>
                <table:table-cell table:style-name="cell_frame_all" table:number-rows-spanned="1" table:number-columns-spanned="1">
                  <text:p text:style-name="table_al">Uitvoering en besluitvorming <text:span text:style-name="nadrukvet">Verordening Starterslen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12</text:p>
                </table:table-cell>
                <table:table-cell table:style-name="cell_frame_all" table:number-rows-spanned="1" table:number-columns-spanned="1">
                  <text:p text:style-name="table_al">Uitvoering en besluitvorming <text:span text:style-name="nadrukvet">Verordening </text:span><text:span text:style-name="nadrukvet">Blijverslen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mp;O13</text:p>
                </table:table-cell>
                <table:table-cell table:style-name="cell_frame_all" table:number-rows-spanned="1" table:number-columns-spanned="1">
                  <text:p text:style-name="table_al">Uitvoering en besluitvorming <text:span text:style-name="nadrukvet">Verordening Verzilverlen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 Vastgoed en genoemde functionariss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Het <text:span text:style-name="nadrukvet">afwijzen van een verzoek om koop</text:span>,</text:p>
                  <text:p text:style-name="table_al">alsmede het <text:span text:style-name="nadrukvet">verkopen van percelen grond en/of wat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ext:p text:style-name="table_al">Afwijzen kan tot € 50.000,-</text:p>
                  <text:p text:style-name="table_al">Op voorwaarde dat de betrokken afdelingen een positief advies geven</text:p>
                  <text:p text:style-name="table_al">Het verkopen van grond en/of water boven de € 25.000,- wordt gemeld aan de gemeenteraad.</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Onderhandelen over <text:span text:style-name="nadrukvet">aan- en verkoop van onroerende za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leidsuitvoering I</text:p>
                </table:table-cell>
                <table:table-cell table:style-name="cell_frame_all" table:number-rows-spanned="1" table:number-columns-spanned="1">
                  <text:p text:style-name="table_al">binnen raam van de taxatie of door B&amp;W aangegeven grenzen</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Onderhandelen over <text:span text:style-name="nadrukvet">overige voorwaarden ter zake van transacties </text:span>m.b.t. onroerende za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verlenen van <text:span text:style-name="nadrukvet">vrijstelling van bepalingen in notariële aktes</text:span> die een beperking voor levering inhou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ext:p text:style-name="table_al">Hiervoor geldt een maximumbedrag en met uitzondering van het verlenen van een hypotheek</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Het doen van aanbiedingen inzake <text:span text:style-name="nadrukvet">huur, pacht, koop of bezwaring</text:span> van onroerende za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leidsuitvoering I</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Correspondentie over <text:span text:style-name="nadrukvet">notariële aktes</text:span> inzake onroerende za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Aangaan en opzeggen van <text:span text:style-name="nadrukvet">huurovereenkomsten voor percelen grond</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leidsuitvoering I</text:p>
                </table:table-cell>
                <table:table-cell table:style-name="cell_frame_all" table:number-rows-spanned="1" table:number-columns-spanned="1">
                  <text:p text:style-name="table_al">Tot en met € 20.000,- per maand</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Het vestigen en afhandelen van <text:span text:style-name="nadrukvet">opstalrechten</text:span>, andere <text:span text:style-name="nadrukvet">bezwarende rechten</text:span> en <text:span text:style-name="nadrukvet">kwalitatieve verplichting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leidsuitvoering I</text:p>
                </table:table-cell>
                <table:table-cell table:style-name="cell_frame_all" table:number-rows-spanned="1" table:number-columns-spanned="1">
                  <text:p text:style-name="table_al">Hiervoor geldt een maximumbedrag en met uitzondering van het verlenen van een hypotheek</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Correspondentie met belanghebbenden over besluiten met betrekking tot <text:span text:style-name="nadrukvet">onroerende za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Nemen van<text:span text:style-name="nadrukvet"> opties op onroerende zaken </text:span>t.b.v. de gemeente en verlenen aan derden van opties op onroerende zak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Opdracht verstrekken tot het <text:span text:style-name="nadrukvet">uitvoeren van een taxatie</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Vaststelling van gebruiksroosters van <text:span text:style-name="nadrukvet">sport- en recreatieaccommodatie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Locatie 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verhuren van <text:span text:style-name="nadrukvet">zaalaccommodaties</text:span>, waarvan het primaat bij het team Vastgoed berus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Locatie 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Vaststelling sluitingsperiodes voor <text:span text:style-name="nadrukvet">sportvelden, sporthallen en zwembad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voering en besluitvorming <text:span text:style-name="nadrukvet">Verordening voorzieningen onderwijshuisvest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Zorgdragen voor aansluiting gebouwen van gemeente op <text:span text:style-name="nadrukvet">elektriciteits-, gas-, water-, riool- en telefoonnet</text:span>, alsmede voor afsluiting bij verkoop of afbraak va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Het erkennen van een<text:span text:style-name="nadrukvet"> beroep op verjar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text:p>
                </table:table-cell>
                <table:table-cell table:style-name="cell_frame_all" table:number-rows-spanned="1" table:number-columns-spanned="1">
                  <text:p text:style-name="table_al">bij bezit van minder dan 100 m2 grond langer dan 20 jaar als de gebruiker dit afdoende aantoont met bewijs</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aangaan van een <text:span text:style-name="nadrukvet">overeenkomst</text:span> in verband met de <text:span text:style-name="nadrukvet">verhuur/huur van een standplaat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vertegenwoordigen van de gemeente in het bestuur van de VvE en op de ledenvergader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Alle handelingen aangaande koo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Alle handelingen aangaande erfpacht en pach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20.000,- per maand</text:p>
                </table:table-cell>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Alle handelingen aangaande splitsing van appartementsrech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Alle handelingen aangaande een intentieovereenkomst, samenwerkingsovereenkomst, ontwikkelingsovereenkomst, anterieure overeenkomst tot kostenverhaal, kooprealisatieovereenkomst, vaststellingsovereenkomst en optieovereenkoms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Alle handelingen aangaande een voorovereenkoms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50.000,-</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p text:style-name="table_al">Alle handelingen aangaande een planschade/nadeelcompensat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V26</text:p>
                </table:table-cell>
                <table:table-cell table:style-name="cell_frame_all" table:number-rows-spanned="1" table:number-columns-spanned="1">
                  <text:p text:style-name="table_al">Alle handelingen in het kader van de Wet Voorkeursrecht Gemeen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V27</text:p>
                </table:table-cell>
                <table:table-cell table:style-name="cell_frame_all" table:number-rows-spanned="1" table:number-columns-spanned="1">
                  <text:p text:style-name="table_al">Alle handelingen aangaande onteigeningsaankoop</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Het doen van BUS meld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Alle handelingen aangaande aankoop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een bedrag van € 100.000,-</text:p>
                </table:table-cell>
              </table:table-row>
            </table:table>
            <text:p text:style-name="table_bottom"/>
          </text:section>
          <text:p text:style-name="al"/>
          <text:p text:style-name="al"/>
          <text:p text:style-name="al">
          <text:span text:style-name="nadrukvet">Bevoegdheden in </text:span>
          <text:span text:style-name="nadrukvet">ondermandaat</text:span>
          <text:span text:style-name="nadrukvet"> aan teammanagers van de Afdeling Maatschappelijke Ontwikkeling, ieder voor zijn eigen beleidsterrein en genoemde functionaris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SB1</text:p>
                </table:table-cell>
                <table:table-cell table:style-name="cell_frame_all" table:number-rows-spanned="1" table:number-columns-spanned="1">
                  <text:p text:style-name="table_al">Het <text:span text:style-name="nadrukvet">toekennen en afrekenen van subsidies</text:span> obv door de raad vastgestelde budget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Ontwikkeling II</text:p>
                </table:table-cell>
                <table:table-cell table:style-name="cell_frame_all" table:number-rows-spanned="1" table:number-columns-spanned="1">
                  <text:p text:style-name="table_al">In het geval van negatieve beschikking in de zin van de Awb blijft bevoegdheid bij teammanager</text:p>
                </table:table-cell>
              </table:table-row>
              <table:table-row table:style-name="row">
                <table:table-cell table:style-name="cell_frame_all" table:number-rows-spanned="1" table:number-columns-spanned="1">
                  <text:p text:style-name="table_al">SB2</text:p>
                </table:table-cell>
                <table:table-cell table:style-name="cell_frame_all" table:number-rows-spanned="1" table:number-columns-spanned="1">
                  <text:p text:style-name="table_al">Afdoening van verzoeken van <text:span text:style-name="nadrukvet">door de gemeente gesubsidieerde instellingen</text:span> tot verschuiving van middelen binnen hun goedgekeurde begrot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Ontwikkeling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s van de Afdeling Werk, Re-integratie en Inkomen, ieder voor zijn eigen beleidsterrein en genoemde functionaris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WWI1</text:p>
                </table:table-cell>
                <table:table-cell table:style-name="cell_frame_all" table:number-rows-spanned="1" table:number-columns-spanned="1">
                  <text:p text:style-name="table_al">Uitvoering en besluitvorming van de <text:span text:style-name="nadrukvet">Wet werk en bijstand </text:span>en de <text:span text:style-name="nadrukvet">Participatiewet</text:span>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text:p>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2</text:p>
                </table:table-cell>
                <table:table-cell table:style-name="cell_frame_all" table:number-rows-spanned="1" table:number-columns-spanned="1">
                  <text:p text:style-name="table_al">Uitvoering en besluitvorming van de<text:span text:style-name="nadrukvet"> Wet Inkomensvoorziening voor oudere en gedeeltelijk arbeidsongeschikte werknemers </text:span>(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text:p>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3</text:p>
                </table:table-cell>
                <table:table-cell table:style-name="cell_frame_all" table:number-rows-spanned="1" table:number-columns-spanned="1">
                  <text:p text:style-name="table_al">Uitvoering en besluitvorming van de <text:span text:style-name="nadrukvet">Wet Inkomensvoorziening voor oudere en gedeeltelijk arbeidsongeschikte zelfstandigen</text:span> (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text:p>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4</text:p>
                </table:table-cell>
                <table:table-cell table:style-name="cell_frame_all" table:number-rows-spanned="1" table:number-columns-spanned="1">
                  <text:p text:style-name="table_al">Uitvoering en besluitvorming <text:span text:style-name="nadrukvet">Opvangbeleid vluchteling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5</text:p>
                </table:table-cell>
                <table:table-cell table:style-name="cell_frame_all" table:number-rows-spanned="1" table:number-columns-spanned="1">
                  <text:p text:style-name="table_al">Werkzaamheden en besluitvorming voortvloeiend uit het <text:span text:style-name="nadrukvet">Besluit Bijstandsverlening Zelfstandigen </text:span>(BB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6</text:p>
                </table:table-cell>
                <table:table-cell table:style-name="cell_frame_all" table:number-rows-spanned="1" table:number-columns-spanned="1">
                  <text:p text:style-name="table_al">Uitvoering en besluitvorming <text:span text:style-name="nadrukvet">Wet Inburgering Nieuwkomers</text:span> en <text:span text:style-name="nadrukvet">Wet Inburger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I</text:p>
                  <text:p text:style-name="table_al"/>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7</text:p>
                </table:table-cell>
                <table:table-cell table:style-name="cell_frame_all" table:number-rows-spanned="1" table:number-columns-spanned="1">
                  <text:p text:style-name="table_al">Uitvoering en besluitvorming van de <text:span text:style-name="nadrukvet">Wet maatschappelijke Ondersteuning </text:span>(Wmo)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Beleidsuitvoering I</text:p>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8</text:p>
                </table:table-cell>
                <table:table-cell table:style-name="cell_frame_all" table:number-rows-spanned="1" table:number-columns-spanned="1">
                  <text:p text:style-name="table_al">Het machtigen t.b.v. <text:span text:style-name="nadrukvet">overdracht van uitkeringen of andere inkomst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text:p>
                  <text:p text:style-name="table_al">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9</text:p>
                </table:table-cell>
                <table:table-cell table:style-name="cell_frame_all" table:number-rows-spanned="1" table:number-columns-spanned="1">
                  <text:p text:style-name="table_al">Het <text:span text:style-name="nadrukvet">doen uitgaan van brieven</text:span> gericht aan andere instanties, houdende inlichtingen, welke benodigd zijn voor de beoordeling van aanvragen om bijstand en andere uitkeringen of het vaststellen van bijdra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10</text:p>
                </table:table-cell>
                <table:table-cell table:style-name="cell_frame_all" table:number-rows-spanned="1" table:number-columns-spanned="1">
                  <text:p text:style-name="table_al">Uitvoering en besluitvorming <text:span text:style-name="nadrukvet">Verordening leerlingenvervo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11</text:p>
                </table:table-cell>
                <table:table-cell table:style-name="cell_frame_all" table:number-rows-spanned="1" table:number-columns-spanned="1">
                  <text:p text:style-name="table_al">Uitvoering en besluitvorming van de <text:span text:style-name="nadrukvet">Wet kinderopvang en kwaliteitseisen peuterspeelzal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WI12</text:p>
                </table:table-cell>
                <table:table-cell table:style-name="cell_frame_all" table:number-rows-spanned="1" table:number-columns-spanned="1">
                  <text:p text:style-name="table_al">Uitvoering en besluitvorming <text:span text:style-name="nadrukvet">Wet OKE</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 Beleid Samenleving en Teammanager Jeugd, ieder voor zijn eigen beleidsterrein en genoemde functionariss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ing en besluitvorming <text:span text:style-name="nadrukvet">Jeugd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Afgeven van <text:span text:style-name="nadrukvet">beschikkingen</text:span> in het kader van de <text:span text:style-name="nadrukvet">Jeugd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Opstellen <text:span text:style-name="nadrukvet">familiegroepsplan</text:span> zoals bedoeld in de <text:span text:style-name="nadrukvet">Jeugd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4</text:p>
                </table:table-cell>
                <table:table-cell table:style-name="cell_frame_all" table:number-rows-spanned="1" table:number-columns-spanned="1">
                  <text:p text:style-name="table_al">Uitvoering en besluitvorming <text:span text:style-name="nadrukvet">Verordening Jeugdhulp</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text:p>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5</text:p>
                </table:table-cell>
                <table:table-cell table:style-name="cell_frame_all" table:number-rows-spanned="1" table:number-columns-spanned="1">
                  <text:p text:style-name="table_al">Uitvoering en besluitvorming van de <text:span text:style-name="nadrukvet">Wet maatschappelijke Ondersteuning</text:span> (Wmo) 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6</text:p>
                </table:table-cell>
                <table:table-cell table:style-name="cell_frame_all" table:number-rows-spanned="1" table:number-columns-spanned="1">
                  <text:p text:style-name="table_al">Uitvoering en besluitvorming van de <text:span text:style-name="nadrukvet">Wet Inkomensvoorziening voor oudere en gedeeltelijk arbeidsongeschikte werknemers </text:span>(IOA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7</text:p>
                </table:table-cell>
                <table:table-cell table:style-name="cell_frame_all" table:number-rows-spanned="1" table:number-columns-spanned="1">
                  <text:p text:style-name="table_al">Uitvoering en besluitvorming van de <text:span text:style-name="nadrukvet">Wet Inkomensvoorziening voor oudere en gedeeltelijk arbeidsongeschikte zelfstandigen </text:span>(IOAZ)</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8</text:p>
                </table:table-cell>
                <table:table-cell table:style-name="cell_frame_all" table:number-rows-spanned="1" table:number-columns-spanned="1">
                  <text:p text:style-name="table_al">Uitvoering en besluitvorming van de <text:span text:style-name="nadrukvet">Participatiewet </text:span>en de daarop gebaseerde regel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9</text:p>
                </table:table-cell>
                <table:table-cell table:style-name="cell_frame_all" table:number-rows-spanned="1" table:number-columns-spanned="1">
                  <text:p text:style-name="table_al">Uitvoering en besluitvorming van de <text:span text:style-name="nadrukvet">Afstemmingsverordening Participatiewet</text:span>, <text:span text:style-name="nadrukvet">IOAW</text:span> en <text:span text:style-name="nadrukvet">IOAZ</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0</text:p>
                </table:table-cell>
                <table:table-cell table:style-name="cell_frame_all" table:number-rows-spanned="1" table:number-columns-spanned="1">
                  <text:p text:style-name="table_al">Uitvoering en besluitvorming van de <text:span text:style-name="nadrukvet">Verordening Individuele inkomenstoesla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1</text:p>
                </table:table-cell>
                <table:table-cell table:style-name="cell_frame_all" table:number-rows-spanned="1" table:number-columns-spanned="1">
                  <text:p text:style-name="table_al">Uitvoering en besluitvorming van de <text:span text:style-name="nadrukvet">Verordening Tegenprestatie Participatiewet</text:span>, <text:span text:style-name="nadrukvet">IOAW</text:span> en <text:span text:style-name="nadrukvet">IOAZ</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12</text:p>
                </table:table-cell>
                <table:table-cell table:style-name="cell_frame_all" table:number-rows-spanned="1" table:number-columns-spanned="1">
                  <text:p text:style-name="table_al">Besluit op aanvraag gehandicaptenparkeerplaat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able:table-cell>
                <table:table-cell table:style-name="cell_frame_all" table:number-rows-spanned="1" table:number-columns-spanned="1">
                  <text:p text:style-name="table_al">In het geval van een negatieve beschikking in de zin van de Awb blijft de bevoegdheid bij de Teammanager</text:p>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 Burgerzaken (FO en BO) en genoemde functionariss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KB1</text:p>
                </table:table-cell>
                <table:table-cell table:style-name="cell_frame_all" table:number-rows-spanned="1" table:number-columns-spanned="1">
                  <text:p text:style-name="table_al">Verloven tot <text:span text:style-name="nadrukvet">ontleding van lij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2</text:p>
                </table:table-cell>
                <table:table-cell table:style-name="cell_frame_all" table:number-rows-spanned="1" table:number-columns-spanned="1">
                  <text:p text:style-name="table_al">Aanvragen inlichtingen uit registers justitiële documentatiedienst en politieadministratie t.b.v. <text:span text:style-name="nadrukvet">naturalisatie</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3</text:p>
                </table:table-cell>
                <table:table-cell table:style-name="cell_frame_all" table:number-rows-spanned="1" table:number-columns-spanned="1">
                  <text:p text:style-name="table_al">
                    <text:span text:style-name="nadrukvet">Legaliseren handtekeningen</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4</text:p>
                </table:table-cell>
                <table:table-cell table:style-name="cell_frame_all" table:number-rows-spanned="1" table:number-columns-spanned="1">
                  <text:p text:style-name="table_al">Afgifte stukken voor het <text:span text:style-name="nadrukvet">vervoer van lijken </text:span>(<text:span text:style-name="nadrukvet">overeenkomst van Straatsbur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5</text:p>
                </table:table-cell>
                <table:table-cell table:style-name="cell_frame_all" table:number-rows-spanned="1" table:number-columns-spanned="1">
                  <text:p text:style-name="table_al">
                    <text:span text:style-name="nadrukvet">Toezenden sterftelijsten</text:span> aan de inspecteur registratie en success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6</text:p>
                </table:table-cell>
                <table:table-cell table:style-name="cell_frame_all" table:number-rows-spanned="1" table:number-columns-spanned="1">
                  <text:p text:style-name="table_al">Aanvragen / uitreiken <text:span text:style-name="nadrukvet">rijbewijz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7</text:p>
                </table:table-cell>
                <table:table-cell table:style-name="cell_frame_all" table:number-rows-spanned="1" table:number-columns-spanned="1">
                  <text:p text:style-name="table_al">Uitvoering en besluitvorming <text:span text:style-name="nadrukvet">Paspoort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8</text:p>
                </table:table-cell>
                <table:table-cell table:style-name="cell_frame_all" table:number-rows-spanned="1" table:number-columns-spanned="1">
                  <text:p text:style-name="table_al">Uitvoering en besluitvorming <text:span text:style-name="nadrukvet">Wet GBA</text:span> &amp; uitvoering en besluitvorming <text:span text:style-name="nadrukvet">Wet algemene bepalingen Burger Service Numm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9</text:p>
                </table:table-cell>
                <table:table-cell table:style-name="cell_frame_all" table:number-rows-spanned="1" table:number-columns-spanned="1">
                  <text:p text:style-name="table_al">Afgifte <text:span text:style-name="nadrukvet">bewijzen van Nederlanderschap</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0</text:p>
                </table:table-cell>
                <table:table-cell table:style-name="cell_frame_all" table:number-rows-spanned="1" table:number-columns-spanned="1">
                  <text:p text:style-name="table_al">Uitvoering en besluitvorming <text:span text:style-name="nadrukvet">Wet op de lijkbezorg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1</text:p>
                </table:table-cell>
                <table:table-cell table:style-name="cell_frame_all" table:number-rows-spanned="1" table:number-columns-spanned="1">
                  <text:p text:style-name="table_al">Het adviseren op <text:span text:style-name="nadrukvet">naturalisatieverzoe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2</text:p>
                </table:table-cell>
                <table:table-cell table:style-name="cell_frame_all" table:number-rows-spanned="1" table:number-columns-spanned="1">
                  <text:p text:style-name="table_al">Benoemen <text:span text:style-name="nadrukvet">eenmalige BAB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3</text:p>
                </table:table-cell>
                <table:table-cell table:style-name="cell_frame_all" table:number-rows-spanned="1" table:number-columns-spanned="1">
                  <text:p text:style-name="table_al">Uitvoering en besluitvorming <text:span text:style-name="nadrukvet">Kies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4</text:p>
                </table:table-cell>
                <table:table-cell table:style-name="cell_frame_all" table:number-rows-spanned="1" table:number-columns-spanned="1">
                  <text:p text:style-name="table_al">Uitvoering en besluitvorming <text:span text:style-name="nadrukvet">Regeling trouwlocatie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5</text:p>
                </table:table-cell>
                <table:table-cell table:style-name="cell_frame_all" table:number-rows-spanned="1" table:number-columns-spanned="1">
                  <text:p text:style-name="table_al">Het actualiseren van de bijlagen van het <text:span text:style-name="nadrukvet">Handboek beveiliging burgerzak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ammanager FO </text:p>
                  <text:p text:style-name="table_al"/>
                  <text:p text:style-name="table_al">Teammanager 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6</text:p>
                </table:table-cell>
                <table:table-cell table:style-name="cell_frame_all" table:number-rows-spanned="1" table:number-columns-spanned="1">
                  <text:p text:style-name="table_al">Uitvoering en besluitvorming <text:span text:style-name="nadrukvet">Verordening BRP</text:span> en <text:span text:style-name="nadrukvet">Beheerregeling BRP</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B17</text:p>
                </table:table-cell>
                <table:table-cell table:style-name="cell_frame_all" table:number-rows-spanned="1" table:number-columns-spanned="1">
                  <text:p text:style-name="table_al">
                    <text:span text:style-name="nadrukvet">Ongeldig verklaren rijbewijs</text:span> bij vrijwillig afstand nem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I</text:p>
                  <text:p text:style-name="table_al">Medewerker Publiek 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s van de Afdeling Vergunningen, Veiligheid en Bestuurszaken, ieder voor zijn eigen beleidsterrein en genoemde functionariss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besluit conforme<text:span text:style-name="nadrukvet"> sloopmelding</text:span> (Besluit bouwwerken leefom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Acceptatie meldingen <text:span text:style-name="nadrukvet">Besluit activiteiten leefomgev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besluiten m.b.t. een hogere waarde <text:span text:style-name="nadrukvet">artikel IX Aanvullingsbesluit geluid voorheen Wet geluidhind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Besluit over<text:span text:style-name="nadrukvet"> geluidwerende maatregelen </text:span>aan gebouw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besluiten op basis van de <text:span text:style-name="nadrukvet">Aanvullingswet bodem, het Aanvullingsbesluit Bodem en de Aanvullingsregeling Bodem</text:span> en besluiten welke voortvloeien uit hiermee verband houdende Amvb’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Opleggen van een<text:span text:style-name="nadrukvet"> gedoogplicht </text:span>werken algemeen belang artikel 10.13a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Het uitoefenen van bevoegdheden in het kader van de <text:span text:style-name="nadrukvet">Archeologische Monumenten Zorg Cyclu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Opleggen van een verplichting tot het treffen van <text:span text:style-name="nadrukvet">tijdelijke beschermingsmaatregelen</text:span> bij een toevalsvonst artikel 19.9c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
                    <text:span text:style-name="nadrukvet">Omgevingsvergunning voor een omgevingsplanactiviteit bestaande uit het slopen van een bouwwerk</text:span>
                  </text:p>
                  <text:p text:style-name="table_al">artikel 5.1 lid 1 onder a Omgevingswet, tijdelijk deel omgevingsplan, bedoeld in artikel 22.1 lid 1 onder a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Besluit tot geheel of gedeeltelijk verlenen, weigeren of wijzigen van een <text:span text:style-name="nadrukvet">(tijdelijke) </text:span><text:span text:style-name="nadrukvet">omgevingsvergunning</text:span> als bedoeld in artikel 5.1 Omgevingswet, tenzij tegen de ontwerpbeschikking zienswijzen zijn ingediend, inclusief het nemen van procedurebesluiten die noodzakelijk zijn voor de totstandkoming van de definitieve beschikk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Niet gemandateerd is het verlenen van een omgevingsvergunning voor een activiteit die in strijd is met het <text:span text:style-name="nadrukvet">omgevinsplan</text:span>, maar in overeenstemming met een <text:span text:style-name="nadrukvet">evenwichtige toedeling van functies aan locaties</text:span>, als bedoeld in artikel 5.18 Omgevingswet juncto afdeling 8.1 Besluit kwaliteit leefomgeving <text:span text:style-name="nadrukvet">tenzij het binnen de beleidsregels van het kruimelgevallenbeleid (volledige citeertitel: Beleidsregels voor toepassing van artikel 2.1, lid 1, onder c en artikel 2.12, lid 1, onder a, sub 2 </text:span><text:span text:style-name="nadrukvet">Wabo</text:span><text:span text:style-name="nadrukvet"> en artikel 2.7 </text:span><text:span text:style-name="nadrukvet">Bor</text:span><text:span text:style-name="nadrukvet">) valt.</text:span></text:p>
                </table:table-cell>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Verbinden van <text:span text:style-name="nadrukvet">voorschriften </text:span>aan een omgevingsvergunning artikel 5.34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
                    <text:span text:style-name="nadrukvet">Wijzigen van voorschriften</text:span> omgevingsvergunning artikel 5.39 t/m 5.41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Stellen van <text:span text:style-name="nadrukvet">maatwerkvoorschriften</text:span> voor <text:span text:style-name="nadrukvet">bouw- en sloopwerkzaamheden </text:span>aan bouwwerkenalsmede <text:span text:style-name="nadrukvet">geluidhinder en trillinghinder</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Besluit tot verlening, weigering, wijziging of intrekking van een <text:span text:style-name="nadrukvet">omgevingsvergunning</text:span> als bedoeld in artikel 5.1 van de Omgevingswet, indien tegen de ontwerpbeschikking wel zienswijzen zijn ingedien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dit is in afwijking van het bepaalde in artikel 5, lid 1, sub i, van de Mandaatregeling onder de voorwaarde van voorafgaand overleg met het lid van het college van B&amp;W dat portefeuillehouder is</text:p>
                </table:table-cell>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
                    <text:span text:style-name="nadrukvet">Uitbrengen van advies</text:span> over een aanvraag omgevingsvergunning en beslissen over <text:span text:style-name="nadrukvet">instemming </text:span>met de voorgenomen beslissing op die aanvraag, in het geval het college niet zelf bevoegd gezag is art. 4.20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Bepalen dat een omgevingsvergunning vanwege <text:span text:style-name="nadrukvet">spoedeisende omstandigheden</text:span> eerder in werking treed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Verzoeken om gegevens en bescheiden over <text:span text:style-name="nadrukvet">specifieke bouwwerkzaamheden</text:span> en de momenten waarop deze worden uitgevoerd artikel 2.20 Besluit bouwwerken leefomgevi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Het <text:span text:style-name="nadrukvet">elektronisch bekendmaken</text:span> en <text:span text:style-name="nadrukvet">geconsolideerd bijhouden van omgevingsdocumenten</text:span> en het integraal elektronisch mededelen van ontwerpen van omgevingsdocumenten artikel 6 en 19 Bekendmakingswet en art. 3.11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adm. en secr. Ondersteun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Verstrekken van gegevens (<text:span text:style-name="nadrukvet">statusinformatie</text:span>) over omgevingsdocumenten aan het <text:span text:style-name="nadrukvet">Kadaster </text:span>art. 14.5, aanhef en onder a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adm. en secr. Ondersteun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Beschikbaar stellen van informatie voor <text:span text:style-name="nadrukvet">het elektronisch </text:span><text:span text:style-name="nadrukvet">formulier in het DSO</text:span> art. 14.2 lid 3 Omgevingsbeslui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adm. en secr. Ondersteun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De afhandeling van aanvragen om vergunning tot tijdelijke verhuur op basis van de <text:span text:style-name="nadrukvet">Leegstands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Medewerker Bedrijfs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2</text:p>
                </table:table-cell>
                <table:table-cell table:style-name="cell_frame_all" table:number-rows-spanned="1" table:number-columns-spanned="1">
                  <text:p text:style-name="table_al">Het weigeren van een onttrekkingsvergunning voor het onttrekken van woonruimte op grond van de <text:span text:style-name="nadrukvet">Huisvestingswet</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3</text:p>
                </table:table-cell>
                <table:table-cell table:style-name="cell_frame_all" table:number-rows-spanned="1" table:number-columns-spanned="1">
                  <text:p text:style-name="table_al">Uitvoering en besluitvorming <text:span text:style-name="nadrukvet">Reglement Verkeersregels en Verkeerstekens 1990</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I </text:p>
                  <text:p text:style-name="table_al"/>
                  <text:p text:style-name="table_al">Medewerker Handhav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24</text:p>
                </table:table-cell>
                <table:table-cell table:style-name="cell_frame_all" table:number-rows-spanned="1" table:number-columns-spanned="1">
                  <text:p text:style-name="table_al">
                    <text:span text:style-name="nadrukvet">Vooraankondiging last onder dwangsom</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besluit tot oplegging dwangsom is niet door B&amp;W gemandateerd m.u.v. situatie als bedoeld in VTH25</text:p>
                </table:table-cell>
              </table:table-row>
              <table:table-row table:style-name="row">
                <table:table-cell table:style-name="cell_frame_all" table:number-rows-spanned="1" table:number-columns-spanned="1">
                  <text:p text:style-name="table_al">VTH25</text:p>
                </table:table-cell>
                <table:table-cell table:style-name="cell_frame_all" table:number-rows-spanned="1" table:number-columns-spanned="1">
                  <text:p text:style-name="table_al">Besluit tot oplegging van een <text:span text:style-name="nadrukvet">last onder dwangsom</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indien dit spoedeisend is</text:p>
                </table:table-cell>
              </table:table-row>
              <table:table-row table:style-name="row">
                <table:table-cell table:style-name="cell_frame_all" table:number-rows-spanned="1" table:number-columns-spanned="1">
                  <text:p text:style-name="table_al">VTH26</text:p>
                </table:table-cell>
                <table:table-cell table:style-name="cell_frame_all" table:number-rows-spanned="1" table:number-columns-spanned="1">
                  <text:p text:style-name="table_al">Besluit tot toepassing van een <text:span text:style-name="nadrukvet">last onder bestuursdwa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indien dit spoedeisend is</text:p>
                </table:table-cell>
              </table:table-row>
              <table:table-row table:style-name="row">
                <table:table-cell table:style-name="cell_frame_all" table:number-rows-spanned="1" table:number-columns-spanned="1">
                  <text:p text:style-name="table_al">VTH27</text:p>
                </table:table-cell>
                <table:table-cell table:style-name="cell_frame_all" table:number-rows-spanned="1" table:number-columns-spanned="1">
                  <text:p text:style-name="table_al">
                    <text:span text:style-name="nadrukvet">vooraankondiging bestuursdwang</text:sp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besluit tot toepassing bestuursdwang is niet door B&amp;W gemandateerd</text:p>
                </table:table-cell>
              </table:table-row>
              <table:table-row table:style-name="row">
                <table:table-cell table:style-name="cell_frame_all" table:number-rows-spanned="1" table:number-columns-spanned="1">
                  <text:p text:style-name="table_al">VTH28</text:p>
                </table:table-cell>
                <table:table-cell table:style-name="cell_frame_all" table:number-rows-spanned="1" table:number-columns-spanned="1">
                  <text:p text:style-name="table_al">maatregel tot <text:span text:style-name="nadrukvet">mondelinge stillegging bouw</text:span> art. 5.2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onder de voorwaarde dat de portefeuillehouder per ommegaande wordt geïnformeerd</text:p>
                </table:table-cell>
              </table:table-row>
              <table:table-row table:style-name="row">
                <table:table-cell table:style-name="cell_frame_all" table:number-rows-spanned="1" table:number-columns-spanned="1">
                  <text:p text:style-name="table_al">VTH29</text:p>
                </table:table-cell>
                <table:table-cell table:style-name="cell_frame_all" table:number-rows-spanned="1" table:number-columns-spanned="1">
                  <text:p text:style-name="table_al">
                    <text:span text:style-name="nadrukvet">schriftelijke bevestiging</text:span> van de <text:span text:style-name="nadrukvet">stillegging bouw</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inclusief het opleggen van een dwangsom</text:p>
                </table:table-cell>
              </table:table-row>
              <table:table-row table:style-name="row">
                <table:table-cell table:style-name="cell_frame_all" table:number-rows-spanned="1" table:number-columns-spanned="1">
                  <text:p text:style-name="table_al">VTH30</text:p>
                </table:table-cell>
                <table:table-cell table:style-name="cell_frame_all" table:number-rows-spanned="1" table:number-columns-spanned="1">
                  <text:p text:style-name="table_al">
                    <text:span text:style-name="nadrukvet">feitelijke uitvoering</text:span> inning dwangsom en toepassing bestuursdwang</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1</text:p>
                </table:table-cell>
                <table:table-cell table:style-name="cell_frame_all" table:number-rows-spanned="1" table:number-columns-spanned="1">
                  <text:p text:style-name="table_al">
                    <text:span text:style-name="nadrukvet">besluit tot invordering van verbeurde dwangsommen</text:span> als bedoeld in artikel 5.37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inclusief het toe- of afwijzen van een verzoek omtrent invordering van de dwangsom door een belanghebbende als bedoeld in artikel 5:37 tweede lid van de Awb</text:p>
                </table:table-cell>
              </table:table-row>
              <table:table-row table:style-name="row">
                <table:table-cell table:style-name="cell_frame_all" table:number-rows-spanned="1" table:number-columns-spanned="1">
                  <text:p text:style-name="table_al">VTH32</text:p>
                </table:table-cell>
                <table:table-cell table:style-name="cell_frame_all" table:number-rows-spanned="1" table:number-columns-spanned="1">
                  <text:p text:style-name="table_al">het <text:span text:style-name="nadrukvet">voeren van correspondentie</text:span> omtrent het opleggen van een last onder bestuursdwang en het opleggen van een last onder dwangsom als bedoeld in de afdeling 5.3 va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3</text:p>
                </table:table-cell>
                <table:table-cell table:style-name="cell_frame_all" table:number-rows-spanned="1" table:number-columns-spanned="1">
                  <text:p text:style-name="table_al">het <text:span text:style-name="nadrukvet">verlengen van de begunstigingstermijn</text:span> van de last onder bestuursdwang of last onder dwangsom als bedoeld i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4</text:p>
                </table:table-cell>
                <table:table-cell table:style-name="cell_frame_all" table:number-rows-spanned="1" table:number-columns-spanned="1">
                  <text:p text:style-name="table_al">het <text:span text:style-name="nadrukvet">aanwijzen van toezichthouders</text:span> als bedoeld in artikel 5:11 van de Awb en de uitgifte van de in artikel 5:12 van de Awb bedoelde legitimatiepassen voor het toezicht op de naleving van onder andere de APV, de Wet Milieubeheer, de Wet bodembescherming, de Wet geluidhinder, de Woningwet, de Monumentenwet 1988, de Huisvestingswet, en de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5</text:p>
                </table:table-cell>
                <table:table-cell table:style-name="cell_frame_all" table:number-rows-spanned="1" table:number-columns-spanned="1">
                  <text:p text:style-name="table_al">het in behandeling nemen of afwijzen van een <text:span text:style-name="nadrukvet">verzoek om handhav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36</text:p>
                </table:table-cell>
                <table:table-cell table:style-name="cell_frame_all" table:number-rows-spanned="1" table:number-columns-spanned="1">
                  <text:p text:style-name="table_al">(Tijdelijke) persoonsgebonden gedoogbeschikkingen in het kader van <text:span text:style-name="nadrukvet">permanente bewoning recreatieverblijv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indien tegen de ontwerp-beschikking geen zienswijzen zijn ingebracht</text:p>
                </table:table-cell>
              </table:table-row>
              <table:table-row table:style-name="row">
                <table:table-cell table:style-name="cell_frame_all" table:number-rows-spanned="1" table:number-columns-spanned="1">
                  <text:p text:style-name="table_al">VTH37</text:p>
                </table:table-cell>
                <table:table-cell table:style-name="cell_frame_all" table:number-rows-spanned="1" table:number-columns-spanned="1">
                  <text:p text:style-name="table_al">Het opleggen van een <text:span text:style-name="nadrukvet">definitieve last onder dwangsom</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in het geval van onrechtmatige bewoning, waarbij de onrechtmatige bewoning niet langer dan een jaar geleden is ontstaan</text:p>
                </table:table-cell>
              </table:table-row>
              <table:table-row table:style-name="row">
                <table:table-cell table:style-name="cell_frame_all" table:number-rows-spanned="1" table:number-columns-spanned="1">
                  <text:p text:style-name="table_al">VTH38</text:p>
                </table:table-cell>
                <table:table-cell table:style-name="cell_frame_all" table:number-rows-spanned="1" table:number-columns-spanned="1">
                  <text:p text:style-name="table_al">Het <text:span text:style-name="nadrukvet">intrekken van een (tijdelijke) omgevingsvergunning</text:span> als bedoeld in artikel 5.1 van Omgevingswe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tenzij tegen de ontwerpbeschikking zienswijzen zijn ingediend, inclusief het nemen van procedurebesluiten die noodzakelijk zijn voor de totstandkoming van de definitieve beschikking</text:p>
                </table:table-cell>
              </table:table-row>
              <table:table-row table:style-name="row">
                <table:table-cell table:style-name="cell_frame_all" table:number-rows-spanned="1" table:number-columns-spanned="1">
                  <text:p text:style-name="table_al">VTH39</text:p>
                </table:table-cell>
                <table:table-cell table:style-name="cell_frame_all" table:number-rows-spanned="1" table:number-columns-spanned="1">
                  <text:p text:style-name="table_al">Het nemen van <text:span text:style-name="nadrukvet">tijdelijke en persoonsgebonden beschikkingen </text:span>in het kader van de <text:span text:style-name="nadrukvet">calamiteitenregel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0</text:p>
                </table:table-cell>
                <table:table-cell table:style-name="cell_frame_all" table:number-rows-spanned="1" table:number-columns-spanned="1">
                  <text:p text:style-name="table_al">a. het opmaken van processen-verbaal van constatering, zoals bedoeld in artikel 10, eerste lid, onder b van de<text:span text:style-name="nadrukvet"> Wet </text:span><text:span text:style-name="nadrukvet">basisregistraties adressen en gebouwen;</text:span></text:p>
                  <text:p text:style-name="table_al">b. het opmaken van schriftelijke verklaringen, strekkende tot het signaleren van een wijziging in de feitelijke situatie die van invloed is op een of meer in de gebouwenregistratie opgenomen gegevens en die niet voortvloeit uit een krachtens de<text:span text:style-name="nadrukvet"> Wet basisregistraties adressen en gebouwen </text:span>aangewezen brondocumen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1</text:p>
                </table:table-cell>
                <table:table-cell table:style-name="cell_frame_all" table:number-rows-spanned="1" table:number-columns-spanned="1">
                  <text:p text:style-name="table_al">
                    <text:span text:style-name="nadrukvet">Afgifte legitimatiebewijzen</text:span> als bedoeld in artikel 5:12 Awb in verband met het toezicht op de Wmo, Wet OKE, Participatiewet, IOAZ, IOAW, BBZ en WI</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2</text:p>
                </table:table-cell>
                <table:table-cell table:style-name="cell_frame_all" table:number-rows-spanned="1" table:number-columns-spanned="1">
                  <text:p text:style-name="table_al">Uitvoering en besluitvorming van de <text:span text:style-name="nadrukvet">Wet aanscherping </text:span><text:span text:style-name="nadrukvet">handhaving</text:span> en <text:span text:style-name="nadrukvet">sanctiebeleid SZW-wetgeving</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3</text:p>
                </table:table-cell>
                <table:table-cell table:style-name="cell_frame_all" table:number-rows-spanned="1" table:number-columns-spanned="1">
                  <text:p text:style-name="table_al">
                    <text:span text:style-name="nadrukvet">Besluiten ingevolge de Algemene Plaatselijke Verordenin</text:span>g, voor wat betreft de eigen bevoegdheden.Voor wat betreft evenementen de besluiten m.b.t. categorie A, B en C</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VTH44</text:p>
                </table:table-cell>
                <table:table-cell table:style-name="cell_frame_all" table:number-rows-spanned="1" table:number-columns-spanned="1">
                  <text:p text:style-name="table_al">Het weigeren van een aanvraag voor een <text:span text:style-name="nadrukvet">standplaatsvergunning</text:span> binnen beleid (na loten en/of bij branchering).</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5</text:p>
                </table:table-cell>
                <table:table-cell table:style-name="cell_frame_all" table:number-rows-spanned="1" table:number-columns-spanned="1">
                  <text:p text:style-name="table_al">
                    <text:span text:style-name="nadrukvet">Meldingen en ontheffingen ingevolge de Algemene Plaatselijke Verordening</text:span>, voor wat betreft de eigen bevoegdhe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6</text:p>
                </table:table-cell>
                <table:table-cell table:style-name="cell_frame_all" table:number-rows-spanned="1" table:number-columns-spanned="1">
                  <text:p text:style-name="table_al">
                    <text:span text:style-name="nadrukvet">Aanschrijvingen </text:span>gericht op naleving van voorschriften die aan vergunningen en ontheffingen e.d. verbonden zij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7</text:p>
                </table:table-cell>
                <table:table-cell table:style-name="cell_frame_all" table:number-rows-spanned="1" table:number-columns-spanned="1">
                  <text:p text:style-name="table_al">Het <text:span text:style-name="nadrukvet">openbaar verkopen van huisraad</text:span> dat in het kader van handhaving van de APV van gemeentewege -na huisuitzetting door de deurwaarder- van de openbare weg is verwijderd en in bewaring is genom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8</text:p>
                </table:table-cell>
                <table:table-cell table:style-name="cell_frame_all" table:number-rows-spanned="1" table:number-columns-spanned="1">
                  <text:p text:style-name="table_al">Het <text:span text:style-name="nadrukvet">verhalen van de kosten van verwijdering en bewaring van huisraad</text:span> op de rechthebbende indien hem deze goederen wederom ter beschikking worden gesteld of op de opbrengst van de openbaar verkochte huisraad</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49</text:p>
                </table:table-cell>
                <table:table-cell table:style-name="cell_frame_all" table:number-rows-spanned="1" table:number-columns-spanned="1">
                  <text:p text:style-name="table_al">Besluiten ingevolge de <text:span text:style-name="nadrukvet">Alcoholwe</text:span>t en op die wet gebaseerde AmvB’s en verordening.</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VTH50</text:p>
                </table:table-cell>
                <table:table-cell table:style-name="cell_frame_all" table:number-rows-spanned="1" table:number-columns-spanned="1">
                  <text:p text:style-name="table_al">Uitvoering en besluitvorming <text:span text:style-name="nadrukvet">Wet op de Dierenbescherming alsmede Honden- en Kattenbesluit</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1</text:p>
                </table:table-cell>
                <table:table-cell table:style-name="cell_frame_all" table:number-rows-spanned="1" table:number-columns-spanned="1">
                  <text:p text:style-name="table_al">Aanvragen inlichtingen uit registers justitiële documentatiedienst/strafregisters t.b.v. uitvoering <text:span text:style-name="nadrukvet">Alcoholwet</text:span></text:p>
                  <text:p text:style-name="table_al"/>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2</text:p>
                </table:table-cell>
                <table:table-cell table:style-name="cell_frame_all" table:number-rows-spanned="1" table:number-columns-spanned="1">
                  <text:p text:style-name="table_al">Uitvoering en besluitvorming <text:span text:style-name="nadrukvet">Wet bestrijding infectieziekten</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3</text:p>
                </table:table-cell>
                <table:table-cell table:style-name="cell_frame_all" table:number-rows-spanned="1" table:number-columns-spanned="1">
                  <text:p text:style-name="table_al">Besluiten ingevolge de <text:span text:style-name="nadrukvet">Wet op de Kansspelen</text:span> en op die wet gebaseerde AmvB’s en verordening.</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VTH54</text:p>
                </table:table-cell>
                <table:table-cell table:style-name="cell_frame_all" table:number-rows-spanned="1" table:number-columns-spanned="1">
                  <text:p text:style-name="table_al">Het afgeven van verklaringen van geen bezwaar in het kader van een ontheffing van artikel 3B.1 van het <text:span text:style-name="nadrukvet">Vuurwerkbesluit</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5</text:p>
                </table:table-cell>
                <table:table-cell table:style-name="cell_frame_all" table:number-rows-spanned="1" table:number-columns-spanned="1">
                  <text:p text:style-name="table_al">Het afgeven van verklaringen van geen bezwaar in het kader van artikel 8.51a van de <text:span text:style-name="nadrukvet">Wet Luchtvaart</text:spa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6</text:p>
                </table:table-cell>
                <table:table-cell table:style-name="cell_frame_all" table:number-rows-spanned="1" table:number-columns-spanned="1">
                  <text:p text:style-name="table_al">Besluiten ingevolge de <text:span text:style-name="nadrukvet">Zondagswet</text:span> en op die wet gebaseerde AmvB’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VTH57</text:p>
                </table:table-cell>
                <table:table-cell table:style-name="cell_frame_all" table:number-rows-spanned="1" table:number-columns-spanned="1">
                  <text:p text:style-name="table_al">Uitvoering en besluitvorming <text:span text:style-name="nadrukvet">Wet </text:span><text:span text:style-name="nadrukvet">Bibob</text:span><text:span text:style-name="nadrukvet"> </text:span>(inclusief contacten met LBB)</text:p>
                  <text:p text:style-name="table_al"/>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8</text:p>
                </table:table-cell>
                <table:table-cell table:style-name="cell_frame_all" table:number-rows-spanned="1" table:number-columns-spanned="1">
                  <text:p text:style-name="table_al">Besluit tot toepassing van een <text:span text:style-name="nadrukvet">last onder bestuursdwang</text:span> indien dit spoedeisend is.</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59</text:p>
                </table:table-cell>
                <table:table-cell table:style-name="cell_frame_all" table:number-rows-spanned="1" table:number-columns-spanned="1">
                  <text:p text:style-name="table_al">Besluiten ingevolge de <text:span text:style-name="nadrukvet">Winkeltijdenwe</text:span>t en op die wet gebaseerde AmvB’s en verordening.</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Besluiten tot weigering van een toestemming, vrijstelling, ontheffing en/of vergunning worden niet gemandateerd</text:p>
                </table:table-cell>
              </table:table-row>
              <table:table-row table:style-name="row">
                <table:table-cell table:style-name="cell_frame_all" table:number-rows-spanned="1" table:number-columns-spanned="1">
                  <text:p text:style-name="table_al">VTH60</text:p>
                </table:table-cell>
                <table:table-cell table:style-name="cell_frame_all" table:number-rows-spanned="1" table:number-columns-spanned="1">
                  <text:p text:style-name="table_al">
                    <text:span text:style-name="nadrukvet">Aanschrijvingen tot het indienen van aanvragen</text:span> om vergunningen, ontheffingen e.d. ingevolge de wetten en verordeningen ten aanzien waarvan het primaat bij de afdeling berust</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61</text:p>
                </table:table-cell>
                <table:table-cell table:style-name="cell_frame_all" table:number-rows-spanned="1" table:number-columns-spanned="1">
                  <text:p text:style-name="table_al">Het indienen van zienswijzen in het kader van artikel 148 van de <text:span text:style-name="nadrukvet">Wegenverkeerswet 1994</text:span> (organiseren wegwedstrijden)</text:p>
                  <text:p text:style-name="table_al"/>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Ontwikkeling II</text:p>
                  <text:p text:style-name="table_al"/>
                  <text:p text:style-name="table_al">Adviseur II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 Communicatie en genoemde functionariss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HCS1</text:p>
                </table:table-cell>
                <table:table-cell table:style-name="cell_frame_all" table:number-rows-spanned="1" table:number-columns-spanned="1">
                  <text:p text:style-name="table_al">Het mondeling of schriftelijk geven van <text:span text:style-name="nadrukvet">voorlichting aan de per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Beleidsuitvoering II</text:p>
                  <text:p text:style-name="table_al"/>
                  <text:p text:style-name="table_al">Adviseur IV</text:p>
                  <text:p text:style-name="table_al"/>
                  <text:p text:style-name="table_al">Adviseur III</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Bevoegdheden in </text:span>
          <text:span text:style-name="nadrukvet">ondermandaat</text:span>
          <text:span text:style-name="nadrukvet"> aan teammanager Juridische Zaken, Inkoop en Subsidies en genoemde functionariss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JZ1</text:p>
                </table:table-cell>
                <table:table-cell table:style-name="cell_frame_all" table:number-rows-spanned="1" table:number-columns-spanned="1">
                  <text:p text:style-name="table_al">Uitvoering en besluitvorming <text:span text:style-name="nadrukvet">Wet open overheid</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2</text:p>
                </table:table-cell>
                <table:table-cell table:style-name="cell_frame_all" table:number-rows-spanned="1" table:number-columns-spanned="1">
                  <text:p text:style-name="table_al">
                    <text:span text:style-name="nadrukvet">Vertegenwoordiging </text:span>gemeente bij het passeren van <text:span text:style-name="nadrukvet">(notariële) akten</text:span>, die niet expliciet onder een andere primaathoudende afdeling val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3</text:p>
                </table:table-cell>
                <table:table-cell table:style-name="cell_frame_all" table:number-rows-spanned="1" table:number-columns-spanned="1">
                  <text:p text:style-name="table_al">
                    <text:span text:style-name="nadrukvet">Vertegenwoordiging</text:span> van de gemeente ter zitting van de rechtbank in geval van het <text:span text:style-name="nadrukvet">voegen van de gemeente in een strafproces</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4</text:p>
                </table:table-cell>
                <table:table-cell table:style-name="cell_frame_all" table:number-rows-spanned="1" table:number-columns-spanned="1">
                  <text:p text:style-name="table_al">Het <text:span text:style-name="nadrukvet">opschorten van de beslistermijn</text:span> bij beslissingen op bezwaar als bedoeld in artikel 7:10 van de Awb</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4a</text:p>
                </table:table-cell>
                <table:table-cell table:style-name="cell_frame_all" table:number-rows-spanned="1" table:number-columns-spanned="1">
                  <text:p text:style-name="table_al">Het nemen van de<text:span text:style-name="nadrukvet"> beslissing op bezwaar </text:span>bij ongegrondverklaring en niet-ontvankelijk verklaring bezwaa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Dit mandaat geldt niet als degene die het besluit waartegen het bezwaar zich richt, krachtens mandaat heeft genomen (artikel 10:3, derde lid van de Awb)</text:p>
                </table:table-cell>
              </table:table-row>
              <table:table-row table:style-name="row">
                <table:table-cell table:style-name="cell_frame_all" table:number-rows-spanned="1" table:number-columns-spanned="1">
                  <text:p text:style-name="table_al">JZ5</text:p>
                </table:table-cell>
                <table:table-cell table:style-name="cell_frame_all" table:number-rows-spanned="1" table:number-columns-spanned="1">
                  <text:p text:style-name="table_al">Het <text:span text:style-name="nadrukvet">afwijzen van schadeclaims</text:span> (zowel privaatrechtelijk als bestuursrechtelij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6</text:p>
                </table:table-cell>
                <table:table-cell table:style-name="cell_frame_all" table:number-rows-spanned="1" table:number-columns-spanned="1">
                  <text:p text:style-name="table_al">Het <text:span text:style-name="nadrukvet">toewijzen van schadeclaims</text:span> (zowel privaatrechtelijk als bestuursrechtelijk)</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uitkering het bedrag van € 5.000,- niet te boven gaat en op voorwaarde dat de budgethouder akkoord is</text:p>
                </table:table-cell>
              </table:table-row>
              <table:table-row table:style-name="row">
                <table:table-cell table:style-name="cell_frame_all" table:number-rows-spanned="1" table:number-columns-spanned="1">
                  <text:p text:style-name="table_al">JZ7</text:p>
                </table:table-cell>
                <table:table-cell table:style-name="cell_frame_all" table:number-rows-spanned="1" table:number-columns-spanned="1">
                  <text:p text:style-name="table_al">
                    <text:span text:style-name="nadrukvet">Aansprakelijk stellen </text:span>van der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Z8</text:p>
                </table:table-cell>
                <table:table-cell table:style-name="cell_frame_all" table:number-rows-spanned="1" table:number-columns-spanned="1">
                  <text:p text:style-name="table_al">
                    <text:span text:style-name="nadrukvet">Aansprakelijk stellen</text:span> van derden in verband met verhalen van personeelskost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 Financiën en Teammanager Control, ieder voor zijn eigen beleidsterrein en genoemde functionariss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text:span text:style-name="nadrukvet">aangaan van verzekeringen</text:span> voor de in beheer zijnde gebouwen, accommodaties en objecten, met inventaris, alsmede van andere gemeente-eigendommen en het aanmelden en afwikkelen van schadegeval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via de verzekeringsmaatschappij <text:span text:style-name="nadrukvet">afwikkelen van schadeclaims</text:span> van derd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
                    <text:span text:style-name="nadrukvet">Opnemen van kasmiddelen</text:span> in de vorm van call- en/of kasgeldlenin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Uitzetten <text:span text:style-name="nadrukvet">kasgeld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ext:p text:style-name="table_al">Medewerker Bedrijfs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text:span text:style-name="nadrukvet">aangaan van (collectieve) verzekeringen voor</text:span> motorvoertuigen van de gemeente en voor motorvoertuigen van gemeentepersoneel en daarmee gelijk te stellen personen en het aanmelden en afwikkelen van schadegevall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dviseur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Vertegenwoordiging van de gemeente bij het <text:span text:style-name="nadrukvet">passeren van akten van borgtocht</text:span> in verband met verleende gemeentegaranti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in </text:span>
          <text:span text:style-name="nadrukvet">ondermandaat</text:span>
          <text:span text:style-name="nadrukvet"> aan teammanager Belastingen en gegevensbeheer en genoemde functionariss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orm</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ITP1</text:p>
                </table:table-cell>
                <table:table-cell table:style-name="cell_frame_all" table:number-rows-spanned="1" table:number-columns-spanned="1">
                  <text:p text:style-name="table_al">Uitvoering en besluitvorming van de <text:span text:style-name="nadrukvet">Wet basisregistraties adressen en gebouwen (Wet BAG</text:span>), in het bijzonder:</text:p>
                  <text:p text:style-name="table_al">1. het opstellen van de ‘ambtelijke verklaringen’ behalve die bedoeld onder nummer 14;</text:p>
                  <text:p text:style-name="table_al">2. het toetsen van (overige) brondocumenten aan de vereisten voor inschrijving ingevolge artikel 11 van de Wet basisregistraties adressen en gebouwen;</text:p>
                  <text:p text:style-name="table_al">3. het uitgeven van inschrijfnummers en identificatienummers;</text:p>
                  <text:p text:style-name="table_al">4. 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p text:style-name="table_al">5. 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p text:style-name="table_al">6. het, ingevolge artikel 14 van de Wet basisregistraties adressen en gebouwen, zorg dragen voor een goede beschikbaarheid, werking en beveiliging van de adressenregistratie respectievelijk de gebouwenregistratie;</text:p>
                  <text:p text:style-name="table_al">7. het op basis van de brondocumenten opnemen van gegevens in de adressenregistratie en de gebouwenregistratie overeenkomstig de voorschriften uit de artikelen 14A en 15 van de Wet basisregistraties adressen en gebouwen;</text:p>
                  <text:p text:style-name="table_al">8. 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p text:style-name="table_al">9. het onderhouden dan wel doen onderhouden van het berichtenverkeer met de Landelijke Voorziening basisregistraties adressen en gebouwen zoals bedoeld in artikel 31 van de Wet basisregistraties adressen en gebouwen;</text:p>
                  <text:p text:style-name="table_al">10. 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p text:style-name="table_al">11. 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p text:style-name="table_al">12. de vaststelling van de definitieve geometrie van panden en verblijfsobjecten, zoals bedoeld in artikel 8 van de Wet basisregistraties adressen en gebouwen;</text:p>
                  <text:p text:style-name="table_al">13. het opmaken van processen-verbaal van constatering, zoals bedoeld in artikel 10, eerste lid, onder b van de Wet basisregistraties adressen en gebouwen;</text:p>
                  <text:p text:style-name="table_al">14.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2</text:p>
                </table:table-cell>
                <table:table-cell table:style-name="cell_frame_all" table:number-rows-spanned="1" table:number-columns-spanned="1">
                  <text:p text:style-name="table_al">De vaststelling van de definitieve geometrie van panden en verblijfsobjecten, zoals bedoeld in artikel 8 van de <text:span text:style-name="nadrukvet">Wet basisregistraties adressen en gebouw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3</text:p>
                </table:table-cell>
                <table:table-cell table:style-name="cell_frame_all" table:number-rows-spanned="1" table:number-columns-spanned="1">
                  <text:p text:style-name="table_al">Het aanwijzen van <text:span text:style-name="nadrukvet">nieuwe grenz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4</text:p>
                </table:table-cell>
                <table:table-cell table:style-name="cell_frame_all" table:number-rows-spanned="1" table:number-columns-spanned="1">
                  <text:p text:style-name="table_al">Het geven van inlichtingen indien deze nodig zijn voor de <text:span text:style-name="nadrukvet">kadastrale </text:span><text:span text:style-name="nadrukvet">bijhouding</text:span>als gevolg van een grondtransactie waarbij de gemeente partij is</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5</text:p>
                </table:table-cell>
                <table:table-cell table:style-name="cell_frame_all" table:number-rows-spanned="1" table:number-columns-spanned="1">
                  <text:p text:style-name="table_al">Vernietiging van archiefbescheiden zoals omschreven in lijsten als bedoeld in de <text:span text:style-name="nadrukvet">Archiefwet 1995</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6</text:p>
                </table:table-cell>
                <table:table-cell table:style-name="cell_frame_all" table:number-rows-spanned="1" table:number-columns-spanned="1">
                  <text:p text:style-name="table_al">
                    <text:span text:style-name="nadrukvet">Ontvangstbevestiging</text:span> van bij het gemeentebestuur ingekomen brieven, waarvan beantwoording naar verwachting enige tijd zal verge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P7</text:p>
                </table:table-cell>
                <table:table-cell table:style-name="cell_frame_all" table:number-rows-spanned="1" table:number-columns-spanned="1">
                  <text:p text:style-name="table_al">Uitvoering en besluitvorming van de <text:span text:style-name="nadrukvet">Wet kenbaarheid publiekrechtelijke beperking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text:p>
                </table:table-cell>
                <table:table-cell table:style-name="cell_frame_all" table:number-rows-spanned="1" table:number-columns-spanned="1">
                  <text:p text:style-name="table_al">onder de voorwaarde dat jaarlijks voor 1 april verslag wordt gedaan van de wijze waarop de bevoegdheid is uitgeoefend</text:p>
                </table:table-cell>
              </table:table-row>
              <table:table-row table:style-name="row">
                <table:table-cell table:style-name="cell_frame_all" table:number-rows-spanned="1" table:number-columns-spanned="1">
                  <text:p text:style-name="table_al">ITP8</text:p>
                </table:table-cell>
                <table:table-cell table:style-name="cell_frame_all" table:number-rows-spanned="1" table:number-columns-spanned="1">
                  <text:p text:style-name="table_al">Toekennen/splitsen/ samenvoegen/ intrekken <text:span text:style-name="nadrukvet">nummeraanduidingen</text:sp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edewerker Gegevens 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p>
        </text:section>
        <text:section text:name="bijlage_id1-3-2-5" text:style-name="bijlage">
          <text:p text:style-name="bijlage_top"/>
          <text:p text:style-name="hoofdstuk_kop"><text:span text:style-name="label">Bijlage</text:span> <text:span text:style-name="nr">II.</text:span>  Mandatering aan derden</text:p>
          <text:p text:style-name="al"/>
          <text:p text:style-name="al">Behorende bij de Mandaatregeling Wijdemeren 2026</text:p>
          <text:p text:style-name="al">Hieronder volgt een samenvatting van derdenmandaten. Voor de volledigheid dienen de separate mandaten integraal te worden geraadpleegd in het archief en zoals gepubliceerd op het internet.</text:p>
          <text:p text:style-name="al"/>
          <text:p text:style-name="al">
          <text:span text:style-name="nadrukondlijn">1. Kredietbank Nederland</text:span>
        </text:p>
          <text:p text:style-name="al">Aan de directeur van de Kredietbank:</text:p>
          <text:p text:style-name="al">De bevoegdheid voor het afgeven c.q. weigeren van een verklaring als bedoeld in artikel 285, lid 2, onder e van de Faillissementswet (WSNP)</text:p>
          <text:p text:style-name="al">Dit mandaat is aangevuld op 19 februari 2013:</text:p>
          <text:p text:style-name="al"/>
          <text:p text:style-name="al">Aan de directeur van de Kredietbank worden gemandateerd de bevoegdheden tot:</text:p>
          <text:list text:style-name="id1-3-2-5-12">
            <text:list-item text:style-override="id1-3-2-5-12-1">
              <text:number>a.</text:number>
              <text:p text:style-name="al">het doen van een aanbod voor schuldhulpverlening;</text:p>
            </text:list-item>
            <text:list-item text:style-override="id1-3-2-5-12-2">
              <text:number>b.</text:number>
              <text:p text:style-name="al">het weigeren van schuldhulpverlening;</text:p>
            </text:list-item>
            <text:list-item text:style-override="id1-3-2-5-12-3">
              <text:number>c.</text:number>
              <text:p text:style-name="al">het intrekken van het aanbod dan wel het beëindigen van de regie over de schuldhulpverlening;</text:p>
            </text:list-item>
            <text:list-item text:style-override="id1-3-2-5-12-4">
              <text:number>d.</text:number>
              <text:p text:style-name="al">het wijzigen van het aanbod voor schuldhulpverlening of het nader invullen daarvan als bedoeld in de Wet gemeentelijke schuldhulpverlening.</text:p>
            </text:list-item>
          </text:list>
          <text:p text:style-name="al">Voor al deze bevoegdheden geldt de mogelijkheid van ondermandaat.</text:p>
          <text:p text:style-name="al">De beslissing op bezwaar is niet gemandateerd.</text:p>
          <text:p text:style-name="al"/>
          <text:p text:style-name="al">
          <text:span text:style-name="nadrukondlijn">2. </text:span>
          <text:span text:style-name="nadrukondlijn">Cannock</text:span>
          <text:span text:style-name="nadrukondlijn"> Chase</text:span>
        </text:p>
          <text:list text:style-name="id1-3-2-5-17">
            <text:list-item text:style-override="id1-3-2-5-17-1">
              <text:number>•</text:number>
              <text:p text:style-name="al">
              <text:span text:style-name="nadrukvet">-</text:span>Het opvragen van informatie bij derden op grond van de artikelen 63 en 64 van de PW, de artikelen 44 en 45 van de IOAW, de artikelen 44 en 45 van de IOAZ;</text:p>
            </text:list-item>
            <text:list-item text:style-override="id1-3-2-5-17-2">
              <text:number>•</text:number>
              <text:p text:style-name="al">
              <text:span text:style-name="nadrukvet">-</text:span>Het leggen van vereenvoudigd derden beslag. Beslag op roerende en onroerende zaken in het verlengde van de incasso werkzaamheden van de vorderingen in het kader van de PW, de IOAW en de IOAZ;</text:p>
            </text:list-item>
            <text:list-item text:style-override="id1-3-2-5-17-3">
              <text:number>•</text:number>
              <text:p text:style-name="al">
              <text:span text:style-name="nadrukvet">-</text:span>Het ondertekenen van terugvorderingsbeslissingen op grond van de PW, de IOAW en de IOAZ en vertegenwoordiging in rechte ten aanzien van verhaalsbijdragen.</text:p>
            </text:list-item>
          </text:list>
          <text:p text:style-name="al">
          <text:span text:style-name="nadrukondlijn">3. Gemeente Hilversum</text:span>
        </text:p>
          <text:list text:style-name="id1-3-2-5-19">
            <text:list-item text:style-override="id1-3-2-5-19-1">
              <text:number>a.</text:number>
              <text:p text:style-name="al">De bevoegdheid om het Besluit bijstandsverlening zelfstandigen uit te voeren conform het “Mandaatbesluit Bbz Wijdemeren 2018”.</text:p>
            </text:list-item>
            <text:list-item text:style-override="id1-3-2-5-19-2">
              <text:number>b.</text:number>
              <text:p text:style-name="al">De bevoegdheid uitvoering en besluitvorming van de Wet basisregistraties adressen en gebouwen (Wet BAG), in het bijzonder:</text:p>
              <text:list text:style-name="id1-3-2-5-19-2-3">
                <text:list-item text:style-override="id1-3-2-5-19-2-3-1">
                  <text:number>1.</text:number>
                  <text:p text:style-name="al">het opstellen van de ‘ambtelijke verklaringen’ behalve die bedoeld onder nummer 14;</text:p>
                </text:list-item>
                <text:list-item text:style-override="id1-3-2-5-19-2-3-2">
                  <text:number>2.</text:number>
                  <text:p text:style-name="al">het toetsen van (overige) brondocumenten aan de vereisten voor inschrijving ingevolge artikel 11 van de Wet basisregistraties adressen en gebouwen;</text:p>
                </text:list-item>
                <text:list-item text:style-override="id1-3-2-5-19-2-3-3">
                  <text:number>3.</text:number>
                  <text:p text:style-name="al">het uitgeven van inschrijfnummers en identificatienummers;</text:p>
                </text:list-item>
                <text:list-item text:style-override="id1-3-2-5-19-2-3-4">
                  <text:number>4.</text:number>
                  <text:p text:style-name="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5-19-2-3-5">
                  <text:number>5.</text:number>
                  <text:p text:style-name="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5-19-2-3-6">
                  <text:number>6.</text:number>
                  <text:p text:style-name="al">het, ingevolge artikel 14 van de Wet basisregistraties adressen en gebouwen, zorg dragen voor een goede beschikbaarheid, werking en beveiliging van de adressenregistratie respectievelijk de gebouwenregistratie;</text:p>
                </text:list-item>
                <text:list-item text:style-override="id1-3-2-5-19-2-3-7">
                  <text:number>7.</text:number>
                  <text:p text:style-name="al">het op basis van de brondocumenten opnemen van gegevens in de adressenregistratie en de gebouwenregistratie overeenkomstig de voorschriften uit de artikelen 14A en 15 van de Wet basisregistraties adressen en gebouwen;</text:p>
                </text:list-item>
                <text:list-item text:style-override="id1-3-2-5-19-2-3-8">
                  <text:number>8.</text:number>
                  <text:p text:style-name="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5-19-2-3-9">
                  <text:number>9.</text:number>
                  <text:p text:style-name="al">het onderhouden dan wel doen onderhouden van het berichtenverkeer met de Landelijke Voorziening basisregistraties adressen en gebouwen zoals bedoeld in artikel 31 van de Wet basisregistraties adressen en gebouwen;</text:p>
                </text:list-item>
                <text:list-item text:style-override="id1-3-2-5-19-2-3-10">
                  <text:number>10.</text:number>
                  <text:p text:style-name="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5-19-2-3-11">
                  <text:number>11.</text:number>
                  <text:p text:style-name="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item text:style-override="id1-3-2-5-19-2-3-12">
                  <text:number>12.</text:number>
                  <text:p text:style-name="al">de vaststelling van de definitieve geometrie van panden en verblijfsobjecten, zoals bedoeld in artikel 8 van de Wet basisregistraties adressen en gebouwen;</text:p>
                </text:list-item>
                <text:list-item text:style-override="id1-3-2-5-19-2-3-13">
                  <text:number>13.</text:number>
                  <text:p text:style-name="al">het opmaken van processen-verbaal van constatering, zoals bedoeld in artikel 10, eerste lid, onder b van de Wet basisregistraties adressen en gebouwen;</text:p>
                </text:list-item>
                <text:list-item text:style-override="id1-3-2-5-19-2-3-14">
                  <text:number>14.</text:number>
                  <text:p text:style-name="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list-item>
              </text:list>
            </text:list-item>
            <text:list-item text:style-override="id1-3-2-5-19-3">
              <text:number>c.</text:number>
              <text:p text:style-name="al">De bevoegdheid tot vaststelling van de definitieve geometrie van panden en verblijfsobjecten, zoals bedoeld in artikel 8 van de Wet basisregistraties adressen en gebouwen.</text:p>
            </text:list-item>
            <text:list-item text:style-override="id1-3-2-5-19-4">
              <text:number>d.</text:number>
              <text:p text:style-name="al">De bevoegdheid tot toekennen/splitsen/ samenvoegen/ intrekken nummeraanduidingen.</text:p>
            </text:list-item>
          </text:list>
          <text:p text:style-name="al"/>
          <text:p text:style-name="al">
          <text:span text:style-name="nadrukondlijn">4. GGD Regio Gooi en Vechtstreek</text:span>
        </text:p>
          <text:p text:style-name="al">Het college van burgemeester en wethouders van de gemeente Wijdemeren heeft bij besluit van 9 maart 2021 de directeur publieke gezondheid van de GGD Gooi en Vechtstreek aangewezen als toezichthouder kinderopvang als bedoeld in artikel 1.61 van de Wet kinderopvang en aan de toezichthouder toestemming verleend tot het machtigen van één of meer personen die onder zijn leiding werkzaam zijn bij de GGD Gooi en Vechtstreek om namens hem op te treden als toezichthouder kinderopvang </text:p>
          <text:p text:style-name="al"/>
          <text:p text:style-name="al">
          <text:span text:style-name="nadrukondlijn">5. Politie Gooi en Vechtstreek</text:span>
        </text:p>
          <text:p text:style-name="al">Aan de korpschef:</text:p>
          <text:p text:style-name="al">De bevoegdheid om bestuursdwang toe te passen als gevolg van artikel 125 gemeentewet, artikel 170 wegenverkeerswet 1994 en de gewijzigde Wegsleepverordening gemeente Wijdemeren 2004.</text:p>
          <text:p text:style-name="al"/>
          <text:p text:style-name="al">
          <text:span text:style-name="nadrukondlijn">6. Bergingsbedrijf </text:span>
          <text:span text:style-name="nadrukondlijn">Collewijn</text:span>
        </text:p>
          <text:p text:style-name="al">Aan de directeur:</text:p>
          <text:list text:style-name="id1-3-2-5-30">
            <text:list-item text:style-override="id1-3-2-5-30-1">
              <text:number>1.</text:number>
              <text:p text:style-name="al">de bevoegdheid tot afgifte van het besluit tot bestuursdwang en het innen van de kosten van bestuursdwang als gevolg van artikel 125 gemeentewet, artikel 170 wegenverkeerswet 1994 en de wegsleepverordening gemeente Wijdemeren 2004;</text:p>
            </text:list-item>
            <text:list-item text:style-override="id1-3-2-5-30-2">
              <text:number>2.</text:number>
              <text:p text:style-name="al">de bevoegdheid tot het innen van voornoemde bestuursdwang als bedoelt in artikel 173 lid 2 van de Wegenverkeerswet 1994</text:p>
            </text:list-item>
          </text:list>
          <text:p text:style-name="al">
          <text:span text:style-name="nadrukondlijn">7. Sociale Recherche</text:span>
        </text:p>
          <text:p text:style-name="al">De sociale recherche voor de gemeente Wijdemeren wordt door sociaal rechercheurs SRG&amp;V van de uit Uitvoeringsdienst Sociaal Domein van de gemeente Gooise Meren uitgevoerd. Daartoe is een mandatering en machtigingsbesluit opgesteld.</text:p>
          <text:p text:style-name="al"/>
          <text:p text:style-name="al">
          <text:span text:style-name="nadrukondlijn">8. directeur GGD Regio Gooi en Vechtstreek</text:span>
        </text:p>
          <text:p text:style-name="al">Gelet op de verplichting in artikel 4 van de Wet op de lijkbezorging tot benoeming van een of meer gemeentelijke lijkschouwers heeft het college van burgemeester en wethouders van de gemeente Wijdemeren de directeur publieke gezondheid van de GGD Regio Gooi en Vechtstreek gemandateerd voor de benoeming van gemeentelijke lijkschouwers. De mandataris is opgedragen om het college steeds te informeren als er van deze bevoegdheid gebruik is gemaakt en wie er benoemd is tot gemeentelijk lijkschouwer.</text:p>
          <text:p text:style-name="al"/>
          <text:p text:style-name="al">
          <text:span text:style-name="nadrukondlijn">9. directeur Regio Gooi en Vechtstreek</text:span>
        </text:p>
          <text:p text:style-name="al">Het college van burgemeester en wethouders van de gemeente Wijdemeren heeft de bevoegdheid tot aanwijzing van de toezichthoudend ambtenaar Wmo gemandateerd aan de directeur van de Regio Gooi en Vechtstreek. De mandataris is opgedragen het college van burgemeester en wethouders van de gemeente Wijdemeren te informeren welke persoon/personen is/zijn aangewezen als toezichthoudend ambtenaar.</text:p>
          <text:p text:style-name="al"/>
          <text:p text:style-name="al">
          <text:span text:style-name="nadrukondlijn">10. OFGV</text:span>
        </text:p>
          <text:p text:style-name="al">Aan de directeur:</text:p>
          <text:p text:style-name="al">De Omgevingsdienst Flevoland Gooi en Vechtstreek voert een aantal taken op het gebied van milieu van de gemeente uit. Hiertoe zijn diverse mandaat- en machtigingsbesluiten opgesteld:</text:p>
          <text:list text:style-name="id1-3-2-5-43">
            <text:list-item text:style-override="id1-3-2-5-43-1">
              <text:number>•</text:number>
              <text:p text:style-name="al">- Mandaat en machtigingsbesluit</text:p>
            </text:list-item>
            <text:list-item text:style-override="id1-3-2-5-43-2">
              <text:number>•</text:number>
              <text:p text:style-name="al">- Ondermandaat en machtigingsbesluit</text:p>
            </text:list-item>
            <text:list-item text:style-override="id1-3-2-5-43-3">
              <text:number>•</text:number>
              <text:p text:style-name="al">- Wijziging ondermandaatbesluit</text:p>
            </text:list-item>
            <text:list-item text:style-override="id1-3-2-5-43-4">
              <text:number>•</text:number>
              <text:p text:style-name="al">- Bijlage bij mandaat en machtigingsbesluit</text:p>
            </text:list-item>
          </text:list>
          <text:p text:style-name="al">Deze stukken staan op de website van de gemeente.</text:p>
          <text:p text:style-name="al"/>
          <text:p text:style-name="al">
          <text:span text:style-name="nadrukondlijn">11. AMHK en Jeugdhulpvoorzieningen</text:span>
        </text:p>
          <text:p text:style-name="al">Aan de directeur:</text:p>
          <text:p text:style-name="al">De uitvoering van taken op het gebied van Advies-en meldpunt huiselijk geweld en kindermishandeling en de uitvoering van opdrachtverstrekking van jeugdhulpvoorzieningen aan aanbieders, de controle op rechtmatigheid van declaraties van jeughulpvoorzieningen, de melding aanvang zorg en de behandeling van klachten in het kader van de Jeugdwet worden gemandateerd aan de Regio Gooi en Vechtstreek.</text:p>
          <text:p text:style-name="al"/>
          <text:p text:style-name="al">
          <text:span text:style-name="nadrukondlijn">12. Crisisdienst en Inzet crisisvoorzieningen</text:span>
        </text:p>
          <text:p text:style-name="al">Aan de directeur:</text:p>
          <text:p text:style-name="al">De taak dat jeugdhulp 24 uur per dag bereikbaar en beschikbaar is in situaties dat onmiddellijke uitvoering van taken noodzakelijk is, is belegd bij de Regio Gooi en Vechtstreek, in het bijzonder bij Veilig Thuis Gooi en Vechtstreek.</text:p>
          <text:p text:style-name="al">Het mandaat op grond van artikel 2.3 van de Jeugdwet, uitsluitend in crisissituaties, is gegeven aan de algemeen directeur van de Regio Gooi en Vechtstreek.</text:p>
          <text:p text:style-name="al"/>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a xlink:href="https://organisaties.overheid.nl/" xlink:type="simple">organisaties.overheid.nl</text:a>.</text:p>
          <text:p text:style-name="al">Werkt de website of een link niet goed? Stuur dan een e-mail naar <text:a xlink:href="mailto:regelgeving@overheid.nl" xlink:type="simple">regelgeving@overhei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98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Wijdemeren</meta:user-defined>
    <meta:user-defined meta:name="OVERHEIDop.Rubriek/DC.type">delegatie- of mandaatbesluit</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OVERHEIDop.referentienummer">Z.89518/D.444646</meta:user-defined>
    <meta:user-defined meta:name="DCTERMS.alternative">Mandaatregeling Wijdemeren 2026</meta:user-defined>
    <dc:language>nl</dc:language>
    <meta:user-defined meta:name="OVERHEIDop.locatietype/OVERHEIDop.gebiedsmarkering">Gemeente</meta:user-defined>
    <meta:user-defined meta:name="DC.title">Mandaatregeling Wijdemeren 2026</meta:user-defined>
    <meta:user-defined meta:name="DCTERMS.W3CDTF/DCTERMS.available">2025-12-23</meta:user-defined>
    <meta:user-defined meta:name="DCTERMS.W3CDTF/OVERHEIDop.jaargang">2025</meta:user-defined>
    <meta:user-defined meta:name="OVERHEIDop.publicationIssue">559856</meta:user-defined>
    <meta:user-defined meta:name="OVERHEIDop.betreftRegeling">CVDR751924_1</meta:user-defined>
    <meta:user-defined meta:name="OVERHEIDop.GmbID/DC.identifier">gmb-2025-559856</meta:user-defined>
    <meta:user-defined meta:name="xs:date/OVERHEIDop.startdatum">2026-01-01</meta:user-defined>
    <meta:user-defined meta:name="OVERHEIDop.versieInformatie"/>
  </office:meta>
</office:document-meta>
</file>