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oordlaan (tussen Salomonszegel en Pinksterbloem), Apeldoorn, het kappen van 8 ess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2-2025</text:p>
            <text:p text:style-name="common-al">Zaaknummer:  0200601118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8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111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luisoordlaan (tussen Salomonszegel en Pinksterbloem), Apeldoorn, het kappen van 8 essen</meta:user-defined>
    <meta:user-defined meta:name="DCTERMS.W3CDTF/DCTERMS.available">2025-12-22</meta:user-defined>
    <meta:user-defined meta:name="DCTERMS.W3CDTF/OVERHEIDop.jaargang">2025</meta:user-defined>
    <meta:user-defined meta:name="OVERHEIDop.publicationIssue">559855</meta:user-defined>
    <meta:user-defined meta:name="OVERHEIDop.GmbID/DC.identifier">gmb-2025-559855</meta:user-defined>
    <meta:user-defined meta:name="OVERHEIDop.versieInformatie"/>
  </office:meta>
</office:document-meta>
</file>