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fstadlaan-Provincialewe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6-12-2025 16:27 een aanvraag voor een omgevingsvergunning is ingediend voor:</text:p>
            <text:p text:style-name="common-al">- <text:span text:style-name="nadrukvet">Ter Hofstadlaan-Provincialeweg te Someren</text:span>, inzake het aanbrengen van een grondlaag na bodemsanering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5985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812723</meta:user-defined>
    <meta:user-defined meta:name="DCTERMS.abstract">Uitvoeren werk of werkzaamheden aanbrengen van een grondlaag na bodemsanering Ter Hofstadlaan-Provincialeweg</meta:user-defined>
    <dc:language>nl</dc:language>
    <meta:user-defined meta:name="OVERHEIDop.locatietype/OVERHEIDop.gebiedsmarkering">Vlak</meta:user-defined>
    <meta:user-defined meta:name="DC.title">Aanvraag omgevingsvergunning Ter Hofstadlaan-Provincialeweg te Some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854</meta:user-defined>
    <meta:user-defined meta:name="OVERHEIDop.GmbID/DC.identifier">gmb-2025-559854</meta:user-defined>
    <meta:user-defined meta:name="OVERHEIDop.versieInformatie"/>
  </office:meta>
</office:document-meta>
</file>