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2 winterweides, Harles ongenummerd te Vijlen, kadastraal bekend gemeente Vaals, sectie F nummer 106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realiseren van 2 winterweides op de locatie Harles ongenummerd te Vijlen, kadastraal bekend gemeente Vaals, sectie F nummer 106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54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7 december 2025. De gemeente Vaals neemt daarover op 11 februar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984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4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4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3</meta:user-defined>
    <meta:user-defined meta:name="DCTERMS.abstract">Betreft: Aanvraag op locatie Harles ongenummerd te Vijlen, kadastraal bekend gemeente Vaals, sectie F nummer 1066</meta:user-defined>
    <dc:language>nl</dc:language>
    <meta:user-defined meta:name="OVERHEIDop.locatietype/OVERHEIDop.gebiedsmarkering">Vlak</meta:user-defined>
    <meta:user-defined meta:name="DC.title">Aanvraag vergunning voor het realiseren van 2 winterweides, Harles ongenummerd te Vijlen, kadastraal bekend gemeente Vaals, sectie F nummer 1066</meta:user-defined>
    <meta:user-defined meta:name="DCTERMS.W3CDTF/DCTERMS.available">2025-12-22</meta:user-defined>
    <meta:user-defined meta:name="DCTERMS.W3CDTF/OVERHEIDop.jaargang">2025</meta:user-defined>
    <meta:user-defined meta:name="OVERHEIDop.publicationIssue">559846</meta:user-defined>
    <meta:user-defined meta:name="OVERHEIDop.GmbID/DC.identifier">gmb-2025-559846</meta:user-defined>
    <meta:user-defined meta:name="OVERHEIDop.versieInformatie"/>
  </office:meta>
</office:document-meta>
</file>