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De Stek 1 Wieringerwerf,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verlenen hierbij definitief de gevraagde omgevingsvergunning het plaatsen van units voor 72 logiesfuncties van tijdelijke medewerkers voor de maximale duur van 10 jaar. activiteiten:</text:p>
            <text:p text:style-name="common-al"/>
            <text:list text:style-name="id1-3-2-1-1-3">
              <text:list-item text:style-override="id1-3-2-1-1-3-1">
                <text:number>1.</text:number>
                <text:p text:style-name="al">Bouwactiviteit (omgevingsplan), artikel 5.1, lid 1, onder a van de Omgevingswet, hierna Ow;</text:p>
              </text:list-item>
              <text:list-item text:style-override="id1-3-2-1-1-3-2">
                <text:number>2.</text:number>
                <text:p text:style-name="al">Bouwactiviteit (technisch) artikel 5.1, lid 2, onder a van de Ow;</text:p>
              </text:list-item>
              <text:list-item text:style-override="id1-3-2-1-1-3-3">
                <text:number>3.</text:number>
                <text:p text:style-name="al">Afwijken planregels omgevingsplan;</text:p>
                <text:p text:style-name="al">
                <text:span text:style-name="nadrukvet">Ter inzage legging </text:span>
              </text:p>
                <text:p text:style-name="al">De ontwerp omgevingsvergunning met bijbehorende stukken heeft voor iedereen vanaf 7 november 2025 zes </text:p>
                <text:p text:style-name="al">weken ter inzage gelegen. Binnen de termijn van ter inzage legging zijn er geen zienswijzen ingediend.</text:p>
                <text:p text:style-name="al"/>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tot 2 februari 2026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3616100.</text:p>
            <text:p text:style-name="common-al">Daarnaast kunt u in deze periode de documenten met informatie over de omgevingsvergunning fysiek inzien. Fysiek kunt u de documenten in het gemeentehuis van Hollands Kroon bekijken. Bezoek voor de openingstijden en het adres de webpagina van Hollands Kroon: www.hollandskroon.nl Voor informatie over het bekijken van de verleende omgevingsvergunning of andere vragen kunt u ook bellen. Het telefoonnummer van de gemeente Hollands Kroon is: 088 321 5000. </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de rechtbank een besluit heeft genomen over uw beroep. Dit heet het indienen van een verzoek om een voorlopige voorziening. Dit kan schriftelijk of online via de website van de rechtbank: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8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34018</meta:user-defined>
    <meta:user-defined meta:name="DCTERMS.abstract">Omgevingsvergunning.</meta:user-defined>
    <dc:language>nl</dc:language>
    <meta:user-defined meta:name="OVERHEIDop.locatietype/OVERHEIDop.gebiedsmarkering">Vlak</meta:user-defined>
    <meta:user-defined meta:name="DC.title">Omgevingsvergunning De Stek 1 Wieringerwerf, Units.</meta:user-defined>
    <meta:user-defined meta:name="DCTERMS.W3CDTF/DCTERMS.available">2025-12-22</meta:user-defined>
    <meta:user-defined meta:name="DCTERMS.W3CDTF/OVERHEIDop.jaargang">2025</meta:user-defined>
    <meta:user-defined meta:name="OVERHEIDop.publicationIssue">559845</meta:user-defined>
    <meta:user-defined meta:name="OVERHEIDop.GmbID/DC.identifier">gmb-2025-559845</meta:user-defined>
    <meta:user-defined meta:name="OVERHEIDop.versieInformatie"/>
  </office:meta>
</office:document-meta>
</file>