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36B: Aanvraag Koffiebranderij Brute B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033</text:p>
            <text:p text:style-name="common-al">
            <text:span text:style-name="nadrukvet">Ingekomen:</text:span> 17-12-2025</text:p>
            <text:p text:style-name="common-al">
            <text:span text:style-name="nadrukvet">Locatie:</text:span> Industrieweg 36B 2382NW Zoeterwoude</text:p>
            <text:p text:style-name="common-al">
            <text:span text:style-name="nadrukvet">Projectomschrijving:</text:span>  Aanvraag Koffiebranderij Brute Bon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98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033</meta:user-defined>
    <meta:user-defined meta:name="DCTERMS.abstract">Industrieweg 36B: Aanvraag Koffiebranderij Brute B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dustrieweg 36B: Aanvraag Koffiebranderij Brute Bon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44</meta:user-defined>
    <meta:user-defined meta:name="OVERHEIDop.GmbID/DC.identifier">gmb-2025-559844</meta:user-defined>
    <meta:user-defined meta:name="OVERHEIDop.versieInformatie"/>
  </office:meta>
</office:document-meta>
</file>