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6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is een melding ontvangen waarvoor geen vergunningsplicht geldt voor de locatie Tulpstraat 3, 5102ZP Dongen. De melding is geregistreerd onder zaaknummer Z2025-00001869. De melding betreft:</text:p>
            <text:p text:style-name="common-al">- plaatsen van een container van 18 t/m 24 december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5984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4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4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69</meta:user-defined>
    <meta:user-defined meta:name="DCTERMS.abstract">Tulpstraat 3, 5102ZP Dongen</meta:user-defined>
    <dc:language>nl</dc:language>
    <meta:user-defined meta:name="OVERHEIDop.locatietype/OVERHEIDop.gebiedsmarkering">Punt</meta:user-defined>
    <meta:user-defined meta:name="DC.title">Ontvangst melding, : 16 december 2025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842</meta:user-defined>
    <meta:user-defined meta:name="OVERHEIDop.GmbID/DC.identifier">gmb-2025-559842</meta:user-defined>
    <meta:user-defined meta:name="OVERHEIDop.versieInformatie"/>
  </office:meta>
</office:document-meta>
</file>