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geluidsontheffing op 26 juni 2026, zaaknummer 2025-02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17 december 2025 het volgende besluit genomen en verzonden; het verlenen van een geluidsontheffing voor een bruiloft op 26 juni 2026 van 20.00 uur tot 00.30 uur aan de Dorpsstraat16 te Havelte, ingeboekt met het volgende zaaknummer: 2025-020944.</text:p>
            <text:p text:style-name="common-al">
            <text:span text:style-name="nadrukvet"/>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<text:span text:style-name="nadrukvet"/>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burgemeester en wethouders van de Gemeente Westerveld, Postbus 50, 7970 AB Havelte.</text:p>
            <text:p text:style-name="common-al">
            <text:span text:style-name="nadrukvet"/>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U kunt een verzoekschrift voor een voorlopige voorziening ook <text:a xlink:href="https://eur05.safelinks.protection.outlook.com/?url=https%3A%2F%2Fmijn.rechtspraak.nl%2Fkeuze&amp;data=05%7C02%7C%7C05ab8716ff5c42790dd808de3e0d2f7a%7Cb32214e313224c52aa19bae09e250291%7C0%7C0%7C639016423501674696%7CUnknown%7CTWFpbGZsb3d8eyJFbXB0eU1hcGkiOnRydWUsIlYiOiIwLjAuMDAwMCIsIlAiOiJXaW4zMiIsIkFOIjoiTWFpbCIsIldUIjoyfQ%3D%3D%7C0%7C%7C%7C&amp;sdata=ef5g3xdRfKfxdjwi57cMqUnchbrVGC6JPtK2CQHLN0Y%3D&amp;reserved=0" xlink:type="simple">Externe link:digitaal</text:a><text:a xlink:href="https://eur05.safelinks.protection.outlook.com/?url=https%3A%2F%2Fmijn.rechtspraak.nl%2Fkeuze&amp;data=05%7C02%7C%7C05ab8716ff5c42790dd808de3e0d2f7a%7Cb32214e313224c52aa19bae09e250291%7C0%7C0%7C639016423501707572%7CUnknown%7CTWFpbGZsb3d8eyJFbXB0eU1hcGkiOnRydWUsIlYiOiIwLjAuMDAwMCIsIlAiOiJXaW4zMiIsIkFOIjoiTWFpbCIsIldUIjoyfQ%3D%3D%7C0%7C%7C%7C&amp;sdata=tY6q1uAMFpCV4aoDDUwX8nPaYP4QAVCnj%2BMDgGLvYNc%3D&amp;reserved=0" xlink:type="simple">Externe link:indienen</text:a>. Daarvoor moet u wel beschikken over een elektronische handtekening (DigiD).</text:p>
            <text:p text:style-name="common-al"/>
            <text:p text:style-name="common-al">De Rechtbank brengt voor een verzoek om een voorlopige voorziening kosten bij u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98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esterveld, verleende geluidsontheffing op 26 juni 2026, zaaknummer 2025-02094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40</meta:user-defined>
    <meta:user-defined meta:name="OVERHEIDop.GmbID/DC.identifier">gmb-2025-559840</meta:user-defined>
    <meta:user-defined meta:name="OVERHEIDop.versieInformatie"/>
  </office:meta>
</office:document-meta>
</file>