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Parmentierstraat 3, 7903TN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vangen van bestaande handelsreclame op locatie Parmentierstraat 3, 7903TN Hoogeveen met zaaknummer Z2025-00002495 is op <text:span text:style-name="nadrukvet">17-12-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8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49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Parmentierstraat 3, 7903TN Hoogeveen</meta:user-defined>
    <meta:user-defined meta:name="DCTERMS.W3CDTF/DCTERMS.available">2025-12-22</meta:user-defined>
    <meta:user-defined meta:name="DCTERMS.W3CDTF/OVERHEIDop.jaargang">2025</meta:user-defined>
    <meta:user-defined meta:name="OVERHEIDop.publicationIssue">559839</meta:user-defined>
    <meta:user-defined meta:name="OVERHEIDop.GmbID/DC.identifier">gmb-2025-559839</meta:user-defined>
    <meta:user-defined meta:name="OVERHEIDop.versieInformatie"/>
  </office:meta>
</office:document-meta>
</file>