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verkoop gemeentegrond nabij Veenhof ongenummerd 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maakt hierbij, met inachtneming van het arrest van de Hoge Raad van 26 november 2021 (ECLI:NL:HR:2021:1778, het zogenoemde Didam-arrest), haar voornemen tot verkoop van gemeentegrond bekend.</text:p>
            <text:p text:style-name="al"/>
            <text:p text:style-name="al">
            <text:span text:style-name="nadrukvet">Object</text:span>
          </text:p>
            <text:list text:style-name="id1-3-2-2-1-6">
              <text:list-item text:style-override="id1-3-2-2-1-6-1">
                <text:number>•</text:number>
                <text:p text:style-name="al">Het betreft een gedeelte van gemeentelijke gronden gelegen aan de Veenhof (parkeerterrein achter Zalencentrum Verploegen) te Wijchen, kadastraal bekend: gemeente Wijchen, sectie L, nummers 1834 (gedeeltelijk) en 1965 (gedeeltelijk),</text:p>
                <text:p text:style-name="al">gezamenlijk groot circa 1.305 m² (hierna: de Grond).</text:p>
              </text:list-item>
            </text:list>
            <text:p text:style-name="al"/>
            <text:p text:style-name="al">
            <text:span text:style-name="nadrukvet">Beoogde koper</text:span>
          </text:p>
            <text:p text:style-name="al">De gemeente is voornemens de Grond te verkopen aan Van de Klok Nieuwbouw B.V.</text:p>
            <text:p text:style-name="al"/>
            <text:p text:style-name="al">
            <text:span text:style-name="nadrukvet">Doel van de verkoop</text:span>
          </text:p>
            <text:p text:style-name="al">De verkoop vindt plaats ten behoeve van de realisatie van het woningbouwproject “De Ploeg” te Wijchen, inclusief de aanleg en herinrichting van het openbaar gebied. </text:p>
            <text:p text:style-name="al"/>
            <text:p text:style-name="al">
            <text:span text:style-name="nadrukvet">Motivering: enige serieuze gegadigde</text:span>
          </text:p>
            <text:p text:style-name="al">De gemeente heeft vastgesteld dat Van de Klok Nieuwbouw B.V. de enige serieuze gegadigde is voor de aankoop van de Grond. Dit oordeel is gebaseerd op de volgende objectieve, toetsbare en redelijke criteria:</text:p>
            <text:list text:style-name="id1-3-2-2-1-16">
              <text:list-item text:style-override="id1-3-2-2-1-16-1">
                <text:number>1.</text:number>
                <text:p text:style-name="al">Van de Klok Nieuwbouw B.V. beschikt over een onherroepelijke, contractueel vastgelegde claim op de overige (niet-gemeentelijke) gronden binnen het plangebied;</text:p>
              </text:list-item>
              <text:list-item text:style-override="id1-3-2-2-1-16-2">
                <text:number>2.</text:number>
                <text:p text:style-name="al">De ontwikkeling van het volledige plangebied, waaronder zowel de gemeentelijke gronden als de overige gronden, kan uitsluitend integraal en in samenhang door één partij worden gerealiseerd;</text:p>
              </text:list-item>
              <text:list-item text:style-override="id1-3-2-2-1-16-3">
                <text:number>3.</text:number>
                <text:p text:style-name="al">Met Van de Klok Nieuwbouw B.V. zal een anterieure overeenkomst worden gesloten waarin bindende afspraken worden vastgelegd over:</text:p>
                <text:list text:style-name="id1-3-2-2-1-16-3-3">
                  <text:list-item text:style-override="id1-3-2-2-1-16-3-3-1">
                    <text:number>a.</text:number>
                    <text:p text:style-name="al">planologische medewerking;</text:p>
                  </text:list-item>
                  <text:list-item text:style-override="id1-3-2-2-1-16-3-3-2">
                    <text:number>b.</text:number>
                    <text:p text:style-name="al">de grondexploitatie;</text:p>
                  </text:list-item>
                  <text:list-item text:style-override="id1-3-2-2-1-16-3-3-3">
                    <text:number>c.</text:number>
                    <text:p text:style-name="al">de woningbouwontwikkeling;</text:p>
                  </text:list-item>
                  <text:list-item text:style-override="id1-3-2-2-1-16-3-3-4">
                    <text:number>d.</text:number>
                    <text:p text:style-name="al">de aanleg, inrichting en teruglevering van het openbaar gebied;</text:p>
                  </text:list-item>
                </text:list>
              </text:list-item>
              <text:list-item text:style-override="id1-3-2-2-1-16-4">
                <text:number>4.</text:number>
                <text:p text:style-name="al">De verkoop van de Grond is noodzakelijk voor de uitvoering van deze anterieure overeenkomst en voor de realisatie van het project “De Ploeg”.</text:p>
              </text:list-item>
            </text:list>
            <text:p text:style-name="al">Gelet op het voorgaande is de gemeente van oordeel dat redelijkerwijs geen andere gegadigden in aanmerking kunnen komen voor de aankoop van deze Grond.</text:p>
            <text:p text:style-name="al"/>
            <text:p text:style-name="al">
            <text:span text:style-name="nadrukvet">Reageren</text:span>
          </text:p>
            <text:p text:style-name="al">Tegen de voorgenomen verkoop kunnen geen zienswijzen, bezwaren of beroep in de zin van de Algemene wet bestuursrecht worden ingediend. Mocht u willen reageren op de voorgenomen verkoop en merkt u zichzelf aan als serieuze gegadigde (te weten: een gekwalificeerde partij die geheel of gedeeltelijk beschikt over de bovengenoemde potenties of zichzelf anderszins als serieuze gegadigde aanmerkt),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p text:style-name="al"/>
            <text:p text:style-name="al"/>
          </text:section>
        </text:section>
        <text:section text:name="regeling-sluiting_id1-3-2-3" text:style-name="regeling-sluiting">
          <text:section text:name="ondertekening_id1-3-2-3-1">
            <text:p><text:span text:style-name="functie">Wijchen, 22 december 2025</text:span></text:p>
            <text:p><text:span text:style-name="functie">Burgemeester en Wethouders van Wijchen</text:span></text:p>
            <text:p><text:span text:style-name="functie">R. Helmer-Englebert, burgemeester</text:span></text:p>
            <text:p><text:span text:style-name="functie">J. Hendrix, 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98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DC.title">Voorgenomen verkoop gemeentegrond nabij Veenhof ongenummerd te Wijchen</meta:user-defined>
    <meta:user-defined meta:name="DCTERMS.W3CDTF/DCTERMS.available">2025-12-22</meta:user-defined>
    <meta:user-defined meta:name="DCTERMS.W3CDTF/OVERHEIDop.jaargang">2025</meta:user-defined>
    <meta:user-defined meta:name="OVERHEIDop.publicationIssue">559836</meta:user-defined>
    <meta:user-defined meta:name="OVERHEIDop.GmbID/DC.identifier">gmb-2025-559836</meta:user-defined>
    <meta:user-defined meta:name="OVERHEIDop.versieInformatie"/>
  </office:meta>
</office:document-meta>
</file>