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23-H 101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pand en realiseren van vier woningen, het toevoegen van balkons en een dakterras aan de achtergevel en het wijzigen van (...)</text:p>
            <text:p text:style-name="common-al">Besluit: verleend</text:p>
            <text:p text:style-name="common-al">Besluit verzonden op: 17-12-2025</text:p>
            <text:p text:style-name="common-al">Zaakadres: Prinsengracht 723-H 1017JW Amsterdam</text:p>
            <text:p text:style-name="common-al">Zaaknummer: Z2025-015572</text:p>
            <text:p text:style-name="common-al">DSO-nummer: 20250409013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55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8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72</meta:user-defined>
    <meta:user-defined meta:name="DCTERMS.abstract">intern wijzigen van het pand en realiseren van vier woningen, het toevoegen van balkons en een dakterras aan de achtergevel en het wijzigen van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23-H 1017JW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35</meta:user-defined>
    <meta:user-defined meta:name="OVERHEIDop.GmbID/DC.identifier">gmb-2025-559835</meta:user-defined>
    <meta:user-defined meta:name="OVERHEIDop.versieInformatie"/>
  </office:meta>
</office:document-meta>
</file>