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Delftse stoepjes Terneuzen</text:p>
      <text:section text:name="regeling_id1-3-2" text:style-name="regeling">
        <text:section text:name="aanhef_id1-3-2-1" text:style-name="aanhef">
          <text:section text:name="preambule_id1-3-2-1-1" text:style-name="preambule">
            <text:p text:style-name="al">Besluit van het college van Burgemeester en Wethouders van Terneuzen tot vaststelling van de Regeling Delftse stoepjes Terneuzen</text:p>
            <text:p text:style-name="al">Het college van Burgemeester en Wethouders van de gemeente Terneuzen;</text:p>
            <text:p text:style-name="al">Gelet op artikel 3.53, lid 3 en 5 onder d van de Verordening fysieke leefomgeving Terneuzen;</text:p>
            <text:p text:style-name="al">besluit:</text:p>
            <text:p text:style-name="al">nadere regels en voorwaarden voor het gebruik van gemeentegrond ten behoeve van Delftse stoepjes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angewezen gebied: Het gebied waar Delftse stoepjes worden aangelegd en zijn aangegeven op de kaart die bij deze regeling is gevoegd.</text:p>
                </text:list-item>
                <text:list-item text:style-override="id1-3-2-2-1-2-2-2">
                  <text:number>2.</text:number>
                  <text:p text:style-name="al">Delftse stoep: Een door de gemeente aangelegd deel van de openbare ruimte dat tegen de gevel van een woning gebruikt kan worden als overgang tussen het openbaar gebied en de woning’. Een Delfts stoepje is in eigendom en beheer van de gemeente. Het wordt door de gemeente bestraat en kan door de bewoner aangekleed worden met roerende goederen zoals bloempotten, bloembakken of bankjes.</text:p>
                </text:list-item>
                <text:list-item text:style-override="id1-3-2-2-1-2-2-3">
                  <text:number>3.</text:number>
                  <text:p text:style-name="al">Woning: een gebouw dat bestemd is tot bewoning; met woning wordt in de regeling een eengezinswoning bedoeld, die rechtstreeks toegankelijk is op straatniveau. Gestapelde bouw, zoals flats en appartementencomplexen, en bedrijfswoningen vallen in deze regeling ook onder het begrip woning. Delftse stoepjes zijn in het aangewezen gebied bij dit soort gebouwen ook toegestaan.</text:p>
                </text:list-item>
                <text:list-item text:style-override="id1-3-2-2-1-2-2-4">
                  <text:number>4.</text:number>
                  <text:p text:style-name="al">Bewoner: degene die woont in een woning waarbij zich aan de voor- en/of zijkant daarvan een Delftse stoep bevindt of gepland is.</text:p>
                </text:list-item>
                <text:list-item text:style-override="id1-3-2-2-1-2-2-5">
                  <text:number>5.</text:number>
                  <text:p text:style-name="al">College: het college van burgemeester en wethouders van de gemeente Terneuzen.</text:p>
                </text:list-item>
                <text:list-item text:style-override="id1-3-2-2-1-2-2-6">
                  <text:number>6.</text:number>
                  <text:p text:style-name="al">Gemeente: de gemeente Terneuzen.</text:p>
                </text:list-item>
              </text:list>
            </text:section>
            <text:section text:name="artikel_id1-3-2-2-1-3" text:style-name="artikel">
              <text:p text:style-name="artikel_kop_titel"><text:span text:style-name="artikel_kop_label">Artikel</text:span> <text:span text:style-name="artikel_kop_nr">2</text:span> Reikwijdte regeling</text:p>
              <text:p text:style-name="al">Deze regeling is van toepassing op de aanleg, instandhouding en opheffing van Delftse stoepjes in het gebied zoals aangegeven op de kaart in de bijlage bij deze regeling en het gebruik van gemeentegrond ten behoeve van Delftse stoepjes.</text:p>
            </text:section>
            <text:p text:style-name="hoofdstuk_bottom"/>
          </text:section>
          <text:section text:name="hoofdstuk_id1-3-2-2-2" text:style-name="hoofdstuk">
            <text:p text:style-name="hoofdstuk_kop"><text:span text:style-name="label">HOOFDSTUK</text:span> <text:span text:style-name="nr">2.</text:span> Regels Delftse stoep</text:p>
            <text:section text:name="artikel_id1-3-2-2-2-2" text:style-name="artikel">
              <text:p text:style-name="artikel_kop_titel"><text:span text:style-name="artikel_kop_label">Artikel</text:span> <text:span text:style-name="artikel_kop_nr">3</text:span> Regels Delftse stoep</text:p>
              <text:list text:style-name="id1-3-2-2-2-2-2">
                <text:list-item text:style-override="id1-3-2-2-2-2-2-1">
                  <text:number>1.</text:number>
                  <text:p text:style-name="al">Delftse stoepjes worden aangelegd en blijven eigendom van de gemeente Terneuzen. </text:p>
                </text:list-item>
                <text:list-item text:style-override="id1-3-2-2-2-2-2-2">
                  <text:number>2.</text:number>
                  <text:p text:style-name="al">Bewoners of pandeigenaren mogen op de Delftse stoep roerende zaken plaatsen (bijv. bankjes, stoelen, kleine tafels en bloembakken).</text:p>
                </text:list-item>
                <text:list-item text:style-override="id1-3-2-2-2-2-2-3">
                  <text:number>3.</text:number>
                  <text:p text:style-name="al">De geplaatste roerende zaken mogen niet in de grond worden vastgemaakt.</text:p>
                </text:list-item>
                <text:list-item text:style-override="id1-3-2-2-2-2-2-4">
                  <text:number>4.</text:number>
                  <text:p text:style-name="al">De geplaatste roerende zaken mogen niet leiden tot onveilige situaties en mogen ook de toegankelijkheid van de openbare ruimte niet dusdanig beperken dat een normale doorgang voor bijvoorbeeld rolstoelen, scootmobielen etc. wordt belemmerd.</text:p>
                </text:list-item>
                <text:list-item text:style-override="id1-3-2-2-2-2-2-5">
                  <text:number>5.</text:number>
                  <text:p text:style-name="al">Het is niet toegestaan permanant afvalcontainers op de Delftse stoep neer te zetten. Ook niet als de container een ombouw heeft.</text:p>
                </text:list-item>
                <text:list-item text:style-override="id1-3-2-2-2-2-2-6">
                  <text:number>6.</text:number>
                  <text:p text:style-name="al">Het is niet toegestaan de Delftse stoep bij de woning te trekken door langs de rand hekwerken of andere gebouwde erfscheidingen te plaatsen. </text:p>
                </text:list-item>
                <text:list-item text:style-override="id1-3-2-2-2-2-2-7">
                  <text:number>7.</text:number>
                  <text:p text:style-name="al">Het is de bewoner of pandeigenaar niet toegestaan in de Delftse stoep bestrating te verwijderen en in de ondergrond te graven zonder toestemming van de gemeente.</text:p>
                </text:list-item>
              </text:list>
            </text:section>
            <text:section text:name="artikel_id1-3-2-2-2-3" text:style-name="artikel">
              <text:p text:style-name="artikel_kop_titel"><text:span text:style-name="artikel_kop_label">Artikel</text:span> <text:span text:style-name="artikel_kop_nr">4</text:span> Veiligheid en milieu</text:p>
              <text:p text:style-name="al">De bewoner of pandeigenaar is ervoor verantwoordelijk dat de (inrichting van de) Delftse stoep geen belemmering voor weggebruikers vormt.</text:p>
            </text:section>
            <text:section text:name="artikel_id1-3-2-2-2-4" text:style-name="artikel">
              <text:p text:style-name="artikel_kop_titel"><text:span text:style-name="artikel_kop_label">Artikel</text:span> <text:span text:style-name="artikel_kop_nr">5</text:span> Zichtbaarheid en bereikbaarheid (nuts)voorzieningen</text:p>
              <text:list text:style-name="id1-3-2-2-2-4-2">
                <text:list-item text:style-override="id1-3-2-2-2-4-2-1">
                  <text:number>1.</text:number>
                  <text:p text:style-name="al">De bewoner is ervoor verantwoordelijk dat zich in of in de nabijheid van de Delftse stoep bevindend(e) openbare verlichting, nutsvoorzieningen en straatmeubilair, zoals verkeersborden, verkeerspaaltjes, straatnaamborden, bankjes en prullenbakken, op elk moment zichtbaar en bereikbaar zijn. Indien hiervan geen sprake is, kan het college besluiten dat de zichtbaarheid en bereikbaarheid door of namens de gemeente wordt hersteld. Hierbij kunnen in overleg met de bewoner roerende zaken van de Delftse stoep verwijderd worden. </text:p>
                </text:list-item>
                <text:list-item text:style-override="id1-3-2-2-2-4-2-2">
                  <text:number>2.</text:number>
                  <text:p text:style-name="al">De bewoner is ervoor verantwoordelijk dat de in de grond onder en/of in de nabijheid van de Delftse stoep gelegen kabels, leidingen en rioleringen op elk moment voor herstel- en/of vernieuwingswerkzaamheden bereikbaar zijn. Als bij dergelijke werkzaamheden bestrating van de Delftse stoep verwijderd moet worden, dan mag de partij die de herstel- en/of vernieuwingswerkzaamheden uitvoert deze verwijderen. </text:p>
                </text:list-item>
              </text:list>
            </text:section>
            <text:p text:style-name="hoofdstuk_bottom"/>
          </text:section>
          <text:section text:name="hoofdstuk_id1-3-2-2-3" text:style-name="hoofdstuk">
            <text:p text:style-name="hoofdstuk_kop"><text:span text:style-name="label">HOOFDSTUK</text:span> <text:span text:style-name="nr">3</text:span> Eigendom grond en aansprakelijkheid</text:p>
            <text:section text:name="artikel_id1-3-2-2-3-2" text:style-name="artikel">
              <text:p text:style-name="artikel_kop_titel"><text:span text:style-name="artikel_kop_label">Artikel</text:span> <text:span text:style-name="artikel_kop_nr">6</text:span> Eigendom en gebruik grond Delftse stoep</text:p>
              <text:list text:style-name="id1-3-2-2-3-2-2">
                <text:list-item text:style-override="id1-3-2-2-3-2-2-1">
                  <text:number>1.</text:number>
                  <text:p text:style-name="al">De grond waarop de Delftse stoep zich bevindt, is en blijft eigendom van de gemeente.</text:p>
                </text:list-item>
                <text:list-item text:style-override="id1-3-2-2-3-2-2-2">
                  <text:number>2.</text:number>
                  <text:p text:style-name="al">De bewoner mag de gemeentegrond niet aan de openbaarheid onttrekken.</text:p>
                </text:list-item>
                <text:list-item text:style-override="id1-3-2-2-3-2-2-3">
                  <text:number>3.</text:number>
                  <text:p text:style-name="al">De bewoner krijgt de grond waarop de Delftse stoep wordt aangelegd om niet in gebruik van de gemeente.</text:p>
                </text:list-item>
              </text:list>
            </text:section>
            <text:section text:name="artikel_id1-3-2-2-3-3" text:style-name="artikel">
              <text:p text:style-name="artikel_kop_titel"><text:span text:style-name="artikel_kop_label">Artikel</text:span> <text:span text:style-name="artikel_kop_nr">7</text:span> Aansprakelijkheid Delftse stoep</text:p>
              <text:p text:style-name="al">De bewoner is aansprakelijk voor schade, in welke vorm dan ook, geleden door de gemeente en/of derde(n), veroorzaakt door op de Delftse stoep aanwezige roerende zaken en/of beplanting. </text:p>
            </text:section>
            <text:section text:name="artikel_id1-3-2-2-3-4" text:style-name="artikel">
              <text:p text:style-name="artikel_kop_titel"><text:span text:style-name="artikel_kop_label">Artikel</text:span> <text:span text:style-name="artikel_kop_nr">8</text:span> Einde (gebruik) Delftse stoep door de gemeente</text:p>
              <text:list text:style-name="id1-3-2-2-3-4-2">
                <text:list-item text:style-override="id1-3-2-2-3-4-2-1">
                  <text:number>1.</text:number>
                  <text:p text:style-name="al">Indien de bewoner de aanwezige roerende zaken onvoldoende onderhoudt dan wel niet (meer) voldoet aan de regels en voorwaarden, zoals opgenomen in deze regeling, kan het college de bewoner in de gelegenheid stellen om binnen één maand de Delftse stoep alsnog aan de regels en voorwaarden, zoals opgenomen in deze regeling, te laten voldoen. Indien de bewoner hieraan geen gehoor geeft, kan het college besluiten dat de roerende zaken verwijderd moeten worden. De gemeente verwijdert in dat geval de roerende zaken. De kosten hiervan komen voor rekening van de bewoner.</text:p>
                </text:list-item>
                <text:list-item text:style-override="id1-3-2-2-3-4-2-2">
                  <text:number>2.</text:number>
                  <text:p text:style-name="al">Indien geplande herinrichting van de openbare ruimte in een straat waarin zich Delftse stoepjes bevinden hiertoe aanleiding geeft, kan het college besluiten dat deze definitief verwijderd worden. Het college informeert in dat geval de bewoner(s) hierover tijdig voordat de betreffende werkzaamheden starten. De gemeente draagt zorg voor het verwijderen van de Delftse stoepjes en draagt de kosten hiervan.</text:p>
                </text:list-item>
                <text:list-item text:style-override="id1-3-2-2-3-4-2-3">
                  <text:number>3.</text:number>
                  <text:p text:style-name="al">Indien na een herinrichting, als bedoeld in het tweede lid, de vóór deze herinrichting al aanwezige Delftse stoepjes terugkomen, dan zorgt de gemeente ervoor dat deze na de herinrichting worden hersteld. </text:p>
                </text:list-item>
                <text:list-item text:style-override="id1-3-2-2-3-4-2-4">
                  <text:number>4.</text:number>
                  <text:p text:style-name="al">Het college kan besluiten dat Delftse stoepen niet langer zijn toegestaan in de openbare ruimte. In dat geval dient de bewoner de op de Delftse stoepen aanwezige roerende zaken op eerste verzoek van het college te verwijderen. Het college geeft de bewoners een redelijke termijn voor de verwijdering van de roerende zaken op de Delftse stoepjes.</text:p>
                </text:list-item>
              </text:list>
            </text:section>
            <text:p text:style-name="hoofdstuk_bottom"/>
          </text:section>
          <text:section text:name="hoofdstuk_id1-3-2-2-4" text:style-name="hoofdstuk">
            <text:p text:style-name="hoofdstuk_kop"><text:span text:style-name="label">Hoofdstuk</text:span> <text:span text:style-name="nr">4</text:span> Overgangsbepalingen</text:p>
            <text:section text:name="artikel_id1-3-2-2-4-2" text:style-name="artikel">
              <text:p text:style-name="artikel_kop_titel"><text:span text:style-name="artikel_kop_label">Artikel</text:span> <text:span text:style-name="artikel_kop_nr">9</text:span> Overgangsrecht</text:p>
              <text:p text:style-name="al">Afscheidingen die aanwezig in het op de bijgevoegde kaart aanwezige gebied voordat deze regeling is vastgesteld kunnen blijven staan. Wanneer deze verwijderd worden gelden de bepalingen uit deze regel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5-3" text:style-name="artikel">
              <text:p text:style-name="artikel_kop_titel"><text:span text:style-name="artikel_kop_label">Artikel</text:span> <text:span text:style-name="artikel_kop_nr">11</text:span> Citeertitel</text:p>
              <text:p text:style-name="al">Dit besluit wordt aangehaald als: Regeling Delftse stoepen Terneuzen.</text:p>
            </text:section>
            <text:p text:style-name="hoofdstuk_bottom"/>
          </text:section>
        </text:section>
        <text:section text:name="regeling-sluiting_id1-3-2-3" text:style-name="regeling-sluiting">
          <text:section text:name="ondertekening_id1-3-2-3-1">
            <text:p><text:span text:style-name="functie">Aldus vastgesteld in het college van Burgemeester en Wethouders van 28 oktober 2025.</text:span></text:p>
            <text:p><text:span text:style-name="functie">De gemeentesecretaris S.I.L. (Steven) de Waal</text:span></text:p>
            <text:p><text:span text:style-name="functie">Burgemeester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98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N.v.t.</meta:user-defined>
    <meta:user-defined meta:name="DCTERMS.alternative">Regeling Delftse stoepjes Terneuzen</meta:user-defined>
    <dc:language>nl</dc:language>
    <meta:user-defined meta:name="OVERHEIDop.locatietype/OVERHEIDop.gebiedsmarkering">Gemeente</meta:user-defined>
    <meta:user-defined meta:name="DC.title">Regeling Delftse stoepjes Terneuzen</meta:user-defined>
    <meta:user-defined meta:name="DCTERMS.W3CDTF/DCTERMS.available">2025-12-22</meta:user-defined>
    <meta:user-defined meta:name="DCTERMS.W3CDTF/OVERHEIDop.jaargang">2025</meta:user-defined>
    <meta:user-defined meta:name="OVERHEIDop.publicationIssue">559823</meta:user-defined>
    <meta:user-defined meta:name="OVERHEIDop.betreftRegeling">CVDR751920_1</meta:user-defined>
    <meta:user-defined meta:name="xs:date/OVERHEIDop.startdatum">2025-12-21</meta:user-defined>
    <meta:user-defined meta:name="OVERHEIDop.GmbID/DC.identifier">gmb-2025-559823</meta:user-defined>
    <meta:user-defined meta:name="OVERHEIDop.versieInformatie"/>
  </office:meta>
</office:document-meta>
</file>