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oudse Houtsingel / Spaanse ruiterpad in Gouda</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Omgevingsdienst Midden-Holland (ODMH) namens gemeente Gouda een besluit genomen op de aanvraag met kenmerk 2025-00022861. Het gaat over het verplaatsen van een brug  op de locatie Goudse Houtsingel / Spaanse ruiterpad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98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861</meta:user-defined>
    <meta:user-defined meta:name="DCTERMS.abstract">Besluit reguliere omgevingsvergunning buitenplans (BOPA)</meta:user-defined>
    <dc:language>nl</dc:language>
    <meta:user-defined meta:name="DC.title">Besluit reguliere omgevingsvergunning buitenplans (BOPA) Goudse Houtsingel / Spaanse ruiterpad in Gouda</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396</meta:user-defined>
    <meta:user-defined meta:name="OVERHEIDop.publicationIssue">559822</meta:user-defined>
    <meta:user-defined meta:name="OVERHEIDop.GmbID/DC.identifier">gmb-2025-559822</meta:user-defined>
    <meta:user-defined meta:name="OVERHEIDop.versieInformatie"/>
  </office:meta>
</office:document-meta>
</file>