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Laurierstraat 105 1016PL Amsterdam, Tweede Laurierdwarsstraat 44A-2 1016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Besluit: Verleend</text:p>
            <text:p text:style-name="common-al">Besluit verzonden op: 18-12-2025</text:p>
            <text:p text:style-name="common-al">Zaakadres: Laurierstraat 105 1016PL Amsterdam, Tweede Laurierdwarsstraat 44A-2 1016RB Amsterdam</text:p>
            <text:p text:style-name="common-al">Zaaknummer: Z2025-05251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5251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81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2516</meta:user-defined>
    <meta:user-defined meta:name="DCTERMS.abstract">vormen van 2 zelfstandige woonruimten uit 1 zelfstandige woonruimte </meta:user-defined>
    <dc:language>nl</dc:language>
    <meta:user-defined meta:name="OVERHEIDop.locatietype/OVERHEIDop.gebiedsmarkering">Punt</meta:user-defined>
    <meta:user-defined meta:name="DC.title">Besluit woonvormingsvergunning Laurierstraat 105 1016PL Amsterdam, Tweede Laurierdwarsstraat 44A-2 1016RB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17</meta:user-defined>
    <meta:user-defined meta:name="OVERHEIDop.GmbID/DC.identifier">gmb-2025-559817</meta:user-defined>
    <meta:user-defined meta:name="OVERHEIDop.versieInformatie"/>
  </office:meta>
</office:document-meta>
</file>