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een bouwplaats voor het verduurzamen van woningen van 2-2 t/m 29-3-2026 op de locatie Sint Eloystraat 57 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5 een besluit genomen op de aanvraag met zaaknummer 19311773486 voor een ontheffing voor een bouwplaats voor het verduurzamen van woningen van 2-2 t/m 29-3-2026 op de locatie Sint Eloystraat 57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98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73486</meta:user-defined>
    <dc:language>nl</dc:language>
    <meta:user-defined meta:name="OVERHEIDop.locatietype/OVERHEIDop.gebiedsmarkering">Vlak</meta:user-defined>
    <meta:user-defined meta:name="DC.title">Kennisgeving besluit op aanvraag voor een ontheffing voor een bouwplaats voor het verduurzamen van woningen van 2-2 t/m 29-3-2026 op de locatie Sint Eloystraat 57 in</meta:user-defined>
    <meta:user-defined meta:name="DCTERMS.W3CDTF/DCTERMS.available">2025-12-22</meta:user-defined>
    <meta:user-defined meta:name="DCTERMS.W3CDTF/OVERHEIDop.jaargang">2025</meta:user-defined>
    <meta:user-defined meta:name="OVERHEIDop.publicationIssue">559813</meta:user-defined>
    <meta:user-defined meta:name="OVERHEIDop.GmbID/DC.identifier">gmb-2025-559813</meta:user-defined>
    <meta:user-defined meta:name="OVERHEIDop.versieInformatie"/>
  </office:meta>
</office:document-meta>
</file>