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exploitatievergunning voor de openbare inrichting aan Oudedijk 47a te Odiliap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1 december 2025 op grond van artikel 2:28, lid 1 van de Algemene plaatselijke verordening Maashorst een horecaexploitatievergunning verleend voor de openbare inrichting gelegen aan Oudedijk 47a, 5409 AB te Odiliapeel. </text:p>
            <text:p text:style-name="common-al">De horecavergunning is op 11 december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981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1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1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exploitatievergunning voor de openbare inrichting aan Oudedijk 47a te Odiliapeel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810</meta:user-defined>
    <meta:user-defined meta:name="OVERHEIDop.GmbID/DC.identifier">gmb-2025-559810</meta:user-defined>
    <meta:user-defined meta:name="OVERHEIDop.versieInformatie"/>
  </office:meta>
</office:document-meta>
</file>