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 onroerend goed – (ter hoogte van Klinker 17 te Ma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eumen is voornemens om 2 percelen grond in haar gemeente te verkopen aan Liander N.V., statutair gevestigd te Arnhem, met adres Utrechtseweg 68 te 6812 AH Arnhem. </text:p>
            <text:p text:style-name="al"/>
            <text:p text:style-name="al">Het betreft de verkoop van:</text:p>
            <text:p text:style-name="al"/>
            <text:p text:style-name="al"> - een perceel grond nabij de Klinker 17 te Malden, kadastraal bekend gemeente Heumen, sectie F nummer 1425 ter grootte van ongeveer 27 m²; en </text:p>
            <text:p text:style-name="al"/>
            <text:p text:style-name="al">- een perceel grond nabij de Klinker 17 te Malden, kadastraal bekend gemeente Heumen, sectie F nummer 1433 ter grootte van ongeveer 30 m. </text:p>
            <text:p text:style-name="al"/>
            <text:p text:style-name="al">
            <text:span text:style-name="nadrukvet">Motivering </text:span>
          </text:p>
            <text:p text:style-name="al">
            <text:span text:style-name="nadrukvet"/>
          </text:p>
            <text:p text:style-name="al">Naar het oordeel van de gemeente is beoogde koper de enige serieuze gegadigde die in aanmerking komt voor de hiervoor vermelde verkoop gezien de rol en doelstelling van de beoogde koper (regionale netbeheerder die verantwoordelijk is voor het beheren van het regionale energienetwerk). </text:p>
            <text:p text:style-name="al"/>
            <text:p text:style-name="al">
            <text:span text:style-name="nadrukvet">Reageren </text:span>
          </text:p>
            <text:p text:style-name="al">
            <text:span text:style-name="nadrukvet"/>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 </text:p>
            <text:p text:style-name="al"/>
            <text:p text:style-name="al">Reacties kunnen worden verstuurd naar: </text:p>
            <text:p text:style-name="al"/>
            <text:p text:style-name="al">Gemeente Heumen</text:p>
            <text:p text:style-name="al"> Kerkplein 6 6</text:p>
            <text:p text:style-name="al">581 AC Malden</text:p>
            <text:p text:style-name="al"/>
            <text:p text:style-name="al"> Met deze publicatie geeft de gemeente Heumen uitvoering aan het arrest van de Hoge Raad d.d. 26 november 2021, ECLI:NL:HR:2021:1778 (Didam-arres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98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van gemeentelijk onroerend goed – (ter hoogte van Klinker 17 te Malden).</meta:user-defined>
    <meta:user-defined meta:name="DCTERMS.W3CDTF/DCTERMS.available">2025-12-22</meta:user-defined>
    <meta:user-defined meta:name="DCTERMS.W3CDTF/OVERHEIDop.jaargang">2025</meta:user-defined>
    <meta:user-defined meta:name="OVERHEIDop.publicationIssue">559809</meta:user-defined>
    <meta:user-defined meta:name="OVERHEIDop.GmbID/DC.identifier">gmb-2025-559809</meta:user-defined>
    <meta:user-defined meta:name="OVERHEIDop.versieInformatie"/>
  </office:meta>
</office:document-meta>
</file>