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Mededeling anterieure overeenkomst tot kostenverhaal en herontwikkeling Rijksstraatweg 126-128 in Voor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Het college van burgemeester en wethouders van de gemeente Voorst maakt ter voldoening aan het bepaalde in artikel 16.138 van de Omgevingswet (voorheen artikel 6.24 lid 3 van de Wet ruimtelijke ordening) bekend dat een anterieure overeenkomst is gesloten met de initiatiefnemer voor de percelen aan de Rijksstraatweg 126-128 in Voorst, kadastraal bekend als gemeente Voorst, sectie E, nummers 2688, 2689 en 3199.</text:p>
            <text:p text:style-name="al">De initiatiefnemer is van plan om op deze locatie de bestaande bedrijfsbebouwing (voormalige horecalocatie 't Geveltje) te slopen en er een appartementencomplex met acht appartementen te bouwen.</text:p>
            <text:p text:style-name="tussenkopcur">Informatie</text:p>
            <text:p text:style-name="al">Over deze overeenkomst kunt u geen zienswijzen indienen. Voor een periode van twee weken, te weten van 22 december 2025 tot en met 5 januari 2026, liggen de stukken ter inzage in het gemeentehuis aan de H.W. Iordensweg 17 in Twello. Heeft u vragen of wilt u de stukken inzien? Neem dan gerust contact op met Anna Zabihi. Haar telefoonnummer is 0571-27 92 0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2 december 2025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5980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0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DC.source">artikel 16.138 van de Omgevingswet]|[1.0:c:BWBR0037885&amp;artikel=16.138&amp;g=2025-07-01</meta:user-defined>
    <meta:user-defined meta:name="OVERHEIDop.referentienummer">151835</meta:user-defined>
    <meta:user-defined meta:name="DCTERMS.alternative">Mededeling anterieure overeenkomst tot kostenverhaal en herontwikkeling Rijksstraatweg 126-128 in Voorst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oorst - Mededeling anterieure overeenkomst tot kostenverhaal en herontwikkeling Rijksstraatweg 126-128 in Voor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08</meta:user-defined>
    <meta:user-defined meta:name="OVERHEIDop.GmbID/DC.identifier">gmb-2025-559808</meta:user-defined>
    <meta:user-defined meta:name="OVERHEIDop.versieInformatie"/>
  </office:meta>
</office:document-meta>
</file>