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dakkapel (achterzijde) aan Elzenbroek 45 4822X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dakkapel (achterzijde) aan Elzenbroek 45 4822XE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809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0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8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092</meta:user-defined>
    <meta:user-defined meta:name="DCTERMS.abstract">het plaatsen van een dakkapel (achte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dakkapel (achterzijde) aan Elzenbroek 45 4822XE Bre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02</meta:user-defined>
    <meta:user-defined meta:name="OVERHEIDop.GmbID/DC.identifier">gmb-2025-559802</meta:user-defined>
    <meta:user-defined meta:name="OVERHEIDop.versieInformatie"/>
  </office:meta>
</office:document-meta>
</file>