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openbare inrichting c.q. het horecabedrijf aan Markt 2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8 december 2025 op grond van artikel 2:28, lid 1 van de Algemene plaatselijke verordening Maashorst een horecaexploitatievergunning en op grond van artikel 3 van de Alcoholwet een Alcoholwetvergunning verleend voor de openbare inrichting c.q. het horecabedrijf, gevestigd op Markt 26, 5401 GP te Uden. </text:p>
            <text:p text:style-name="common-al">De vergunningen zijn op 8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98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de openbare inrichting c.q. het horecabedrijf aan Markt 26 te U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01</meta:user-defined>
    <meta:user-defined meta:name="OVERHEIDop.GmbID/DC.identifier">gmb-2025-559801</meta:user-defined>
    <meta:user-defined meta:name="OVERHEIDop.versieInformatie"/>
  </office:meta>
</office:document-meta>
</file>