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6-3 107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derde verdieping ten behoeve van de woonfunctie (legalisatie)</text:p>
            <text:p text:style-name="common-al">Besluit: verleend</text:p>
            <text:p text:style-name="common-al">Besluit verzonden op: 03-01-2025</text:p>
            <text:p text:style-name="common-al">Zaakadres: Sluisstraat 6-3 1075TE Amsterdam</text:p>
            <text:p text:style-name="common-al">Zaaknummer: Z2024-038624</text:p>
            <text:p text:style-name="common-al">DSO-nummer: 20241122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6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24</meta:user-defined>
    <meta:user-defined meta:name="DCTERMS.abstract">maken van een constructieve doorbraak op de derde verdieping ten behoeve van de woonfunctie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uisstraat 6-3 1075TE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98</meta:user-defined>
    <meta:user-defined meta:name="OVERHEIDop.GmbID/DC.identifier">gmb-2025-5598</meta:user-defined>
    <meta:user-defined meta:name="OVERHEIDop.versieInformatie"/>
  </office:meta>
</office:document-meta>
</file>