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AB​​ Vollenhove - Woningbouw Oppen Swo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16 december 2025​ genoemd ontwerp TAM-omgevingsplan hebben vrijgegeven voor terinzagelegging. </text:p>
            <text:p text:style-name="common-al">
            <text:span text:style-name="nadrukvet">Locatie</text:span>
          </text:p>
            <text:p text:style-name="common-al">Het plangebied ligt ten zuidoosten van Vollenhove en voorziet in een nieuw woongebied. De ontwikkeling voorziet in de bouw van maximaal 271 woningen. Hiervan wordt 22 procent (60) gerealiseerd als sociale huurwoningen. Daarnaast is er sprake van goedkope koopwoningen (36), betaalbare koop (120) en vrije sector (55). Daarnaast wordt het agrarisch bedrijf op het perceel Oppen Swolle 6 omgezet naar een woonfunctie met een ondergeschikte nevenactiviteit “caravanstalling”.</text:p>
            <text:p text:style-name="common-al">
            <text:span text:style-name="nadrukvet">Wanneer en waar kunt u het ontwerp TAM-omgevingsplan inzien?</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VLHOppenSwolleOP-ON01.</text:p>
            <text:p text:style-name="common-al">Het ontwerp TAM-omgevingsplan is ook te raadplegen via de volgende link:</text:p>
            <text:p text:style-name="common-al">
            <text:a xlink:href="https://omgevingswet.overheid.nl/regels-op-de-kaart/documenten/NL.IMRO.1708.VLHOppenSwolleOP-ON01" xlink:type="simple">https://omgevingswet.overheid.nl/regels-op-de-kaart/documenten/NL.IMRO.1708.VLHOppenSwolleOP-ON01</text:a>
          </text:p>
            <text:p text:style-name="common-al">
            <text:span text:style-name="nadrukvet">De bestanden zijn beschikbaar op het webadres: </text:span>
          </text:p>
            <text:p text:style-name="common-al">
            <text:a xlink:href="https://publiek.tercera-ro.nl/officieel/1708/NL.IMRO.1708.VLHOppenSwolleOP-ON01" xlink:type="simple">https://publiek.tercera-ro.nl/officieel/1708/NL.IMRO.1708.VLHOppenSwolleOP-ON01</text:a>​ </text:p>
            <text:p text:style-name="common-al">
            <text:span text:style-name="nadrukvet">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7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OppenSwolle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 TAM-omgevingsplan Hoofdstuk 22 ​AB​​ Vollenhove - Woningbouw Oppen Swolle​</meta:user-defined>
    <meta:user-defined meta:name="DCTERMS.W3CDTF/DCTERMS.available">2025-12-23</meta:user-defined>
    <meta:user-defined meta:name="DCTERMS.W3CDTF/OVERHEIDop.jaargang">2025</meta:user-defined>
    <meta:user-defined meta:name="OVERHEIDop.publicationIssue">559797</meta:user-defined>
    <meta:user-defined meta:name="OVERHEIDop.GmbID/DC.identifier">gmb-2025-559797</meta:user-defined>
    <meta:user-defined meta:name="OVERHEIDop.versieInformatie"/>
  </office:meta>
</office:document-meta>
</file>