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pad 3: plaatsen houten opslaghuisje voor opslaan materiaal tennisvereniging Mee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5032</text:p>
            <text:p text:style-name="common-al">
            <text:span text:style-name="nadrukvet">Ingekomen:</text:span> 16-12-2025</text:p>
            <text:p text:style-name="common-al">
            <text:span text:style-name="nadrukvet">Locatie: </text:span>Kooikerspad 3</text:p>
            <text:p text:style-name="common-al">
            <text:span text:style-name="nadrukvet">Projectomschrijving:</text:span> plaatsen houten opslaghuisje voor opslaan materiaal tennisvereniging Meerbur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979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5032</meta:user-defined>
    <meta:user-defined meta:name="DCTERMS.abstract">Kooikerspad 3: plaatsen houten opslaghuisje voor opslaan materiaal tennisvereniging Meer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oikerspad 3: plaatsen houten opslaghuisje voor opslaan materiaal tennisvereniging Meer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96</meta:user-defined>
    <meta:user-defined meta:name="OVERHEIDop.GmbID/DC.identifier">gmb-2025-559796</meta:user-defined>
    <meta:user-defined meta:name="OVERHEIDop.versieInformatie"/>
  </office:meta>
</office:document-meta>
</file>