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ennisgeving ontwerpwijzigingsbesluit TAM-omgevingsplan Karel de Grotelaan 4, besluit vormvrije m.e.r.-beoordeling en ontwerpbesluit omgevingsvergunning ZP2025-008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Eindhoven maken bekend dat <text:span text:style-name="nadrukondlijn">vanaf 22 december 2025 ter inzage liggen:</text:span></text:p>
            <text:p text:style-name="common-al">1. het ontwerpwijzigingsbesluit TAM-omgevingsplan Karen de Grotelaan 4;</text:p>
            <text:p text:style-name="common-al">2. het vormvrije m.e.r.-beoordelingsbesluit;</text:p>
            <text:p text:style-name="common-al">3. het ontwerpbesluit voor de omgevingsvergunning met zaaknummer EHV-ZP2025-008484.</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1. <text:span text:style-name="nadrukondlijn">Ontwerpwijziging omgevingsplan</text:span></text:span>De voorgenomen wijziging van het omgevingsplan is bedoeld om van het voormalige belastingkantoor een woongebouw te maken. In dit woongebouw kunnen verschillende mensen wonen, zoals asielbezoekers, statushouders en mensen die tijdelijk woonruimte nodig hebben.Er mogen maximaal 300 asielzoekers verblijven. Daarnaast is ruimte voor woningen voor spoedzoekers. Er komen 92 wooneenheden. Deze 92 wooneenheden voor spoedzoekers mogen er meer worden als er minder asielzoekers komen. Als de woonruimte voor asielzoekers niet meer nodig is, dan biedt het omgevingsplan ruimte aan maximaal 165 zelfstandige woningen.Ter ondersteuning van de maatschappelijke voorziening mag er eventueel detailhandel, horeca of een dienstverlenend bedrijf zich vestigen.Tot slot is er ook een ruimte gereserveerd voor een maatschappelijke buurtfunctie.</text:p>
            <text:p text:style-name="common-al">
            <text:span text:style-name="nadrukvet">2. <text:span text:style-name="nadrukondlijn">Vormvrije m.e.r.-beoordelingsbesluit</text:span></text:span>Burgemeester en wethouders van Eindhoven hebben op 9 december 2025 besloten dat er geen milieueffectrapport hoeft te worden opgesteld voor deze ontwikkeling. Uit de opgestelde notitie blijkt dat het plan geen belangrijke nadelige gevolgen voor het milieu zal hebben. Het opstellen van een milieueffectrapport is dan ook niet noodzakelijk.</text:p>
            <text:p text:style-name="common-al">
            <text:span text:style-name="nadrukvet">3. <text:span text:style-name="nadrukondlijn">Ontwerpomgevingsvergunning</text:span></text:span>De aanvraag omgevingsvergunning met zaaknummer EHV-ZP2025-008484 heeft betrekking op de monumentactiviteit en de ruimtelijke bouwactiviteit.</text:p>
            <text:p text:style-name="common-al">
            <text:span text:style-name="nadrukvet">Coördinatieregeling</text:span>Artikel 3:20 e.v. Awb maakt het mogelijk dat verschillende besluiten die genomen moeten worden en plannen die vastgesteld moeten worden om een ruimtelijke ontwikkeling mogelijk te maken, tegelijk worden voorbereid en bekend worden gemaakt.</text:p>
            <text:p text:style-name="common-al">
            <text:span text:style-name="nadrukvet">Terinzagelegging</text:span>Bekijk het ontwerpwijzigingsbesluit van het TAM-omgevingsplan Karel de Grotelaan 4 via de link:</text:p>
            <text:p text:style-name="common-al">
            <text:a xlink:href="https://resolver.omgevingswet.overheid.nl/viewer/document?documentId=NL.IMRO.0772.003KdeGrotelaan4-0201" xlink:type="simple">https://resolver.omgevingswet.overheid.nl/viewer/document?documentId=NL.IMRO.0772.003KdeGrotelaan4-0201</text:a>
          </text:p>
            <text:p text:style-name="common-al">Bekijk het ontwerpbesluit voor de omgevingsvergunning via de link:</text:p>
            <text:p text:style-name="common-al">
            <text:a xlink:href="https://publicaties.eindhoven.nl/digitaal-ter-inzage/omgevingsvergunning%202" xlink:type="simple">Omgevingsvergunning | publicaties.eindhoven.nl</text:a>
          </text:p>
            <text:p text:style-name="common-al">
            <text:span text:style-name="nadrukvet">Zienswijzen op diverse besluiten indienen</text:span>Met ingang van 22 december 2025 tot en met 2 februari 2026 kan iedereen een zienswijze indienen bij de gemeenteraad op het ontwerpwijzigingsbesluit van het TAM-omgevingsplan en bij het college van burgemeester en wethouders op het ontwerpbesluit voor de omgevingsvergunning. Dit kan digitaal, schriftelijk of mondeling.</text:p>
            <text:p text:style-name="common-al">Zienswijzen kunnen <text:span text:style-name="nadrukvet">niet</text:span> per e-mail worden in gediend.</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
            <text:span text:style-name="nadrukvet">Zienswijzen ten aanzien van het ontwerpwijzigingsbesluit TAM-omgevingsplan</text:span>Zienswijzen ten aanzien van het ontwerpwijzigingsbesluit van het omgevingsplan kunnen ingediend worden bij de gemeenteraad.</text:p>
            <text:p text:style-name="common-al">Een schriftelijke zienswijze kunt u sturen naar:De gemeenteraad van Eindhovent.a.v. het hoofd van de afdeling Omgevingsrechtpostbus 901505600 RB Eindhoven</text:p>
            <text:p text:style-name="common-al">Een schriftelijke zienswijze moet zijn voorzien van een datum, naam, adres en handtekening. In de zienswijze moet duidelijk worden aangegeven op welke onderdelen deze betrekking heeft.</text:p>
            <text:p text:style-name="common-al">Wilt u liever mondeling een zienswijze indienen, dan dient u vóór 24 januari 2026 een afspraak te maken via telefoonnummer 040-238 62 47 of via e-mail omgevingsplan@eindhoven.nl</text:p>
            <text:p text:style-name="common-al">
            <text:span text:style-name="nadrukvet">Zienswijzen ten aanzien van het ontwerpbesluit omgevingsvergunning</text:span>
          </text:p>
            <text:p text:style-name="common-al">Zienswijzen ten aanzien van het ontwerpbesluit van de omgevingsvergunning kunnen worden ingediend bij het college van burgemeester en wethouders</text:p>
            <text:p text:style-name="common-al">Het college van burgemeester en wethouderst.a.v. het hoofd van de afdeling Omgevingsrecht,Postbus 901505600 RB Eindhoven</text:p>
            <text:p text:style-name="common-al">Een schriftelijke zienswijze moet zijn voorzien van een datum, naam adres en handtekening. In de zienswijze moet duidelijk worden aangegeven op welke onderdelen deze betrekking heeft.</text:p>
            <text:p text:style-name="last-al">Wilt u liever mondeling een zienswijze indienen, dan dient u vóór 24 januari 2026 een afspraak te maken via telefoonnummer 040-238 62 47 of via e-mail omgevingsplan@eindhoven.nl 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97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5-008484</meta:user-defined>
    <meta:user-defined meta:name="DCTERMS.abstract">transformeren van het voormalig belastingkantoor naar maatschappelijke functie met opvang asielzoekers en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uit omgevingsvergunning: Kennisgeving ontwerpwijzigingsbesluit TAM-omgevingsplan Karel de Grotelaan 4, besluit vormvrije m.e.r.-beoordeling en ontwerpbesluit omgevingsvergunning ZP2025-008484</meta:user-defined>
    <meta:user-defined meta:name="OVERHEIDop.datumEindeReactietermijn">2026-02-01</meta:user-defined>
    <meta:user-defined meta:name="OVERHEIDop.terinzageleggingBG">https://publicaties.eindhoven.nl/dossier/EHV-ZP2025-008484</meta:user-defined>
    <meta:user-defined meta:name="DCTERMS.W3CDTF/DCTERMS.available">2025-12-22</meta:user-defined>
    <meta:user-defined meta:name="DCTERMS.W3CDTF/OVERHEIDop.jaargang">2025</meta:user-defined>
    <meta:user-defined meta:name="OVERHEIDop.publicationIssue">559795</meta:user-defined>
    <meta:user-defined meta:name="OVERHEIDop.GmbID/DC.identifier">gmb-2025-559795</meta:user-defined>
    <meta:user-defined meta:name="OVERHEIDop.versieInformatie"/>
  </office:meta>
</office:document-meta>
</file>