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erlenging uitsluitend recht inzameling van huishoudelijk afval en transport en verwerking huishoudelijk afval van de milieustraten Oisterwijk en Haaren aan de Afvalstoffendienst van de gemeente 's-Hertogenbosch</text:p>
      <text:section text:name="zakelijke-mededeling_id1-3-2" text:style-name="zakelijke-mededeling">
        <text:section text:name="zakelijke-mededeling-tekst_id1-3-2-1" text:style-name="zakelijke-mededeling-tekst">
          <text:section text:name="tekst_id1-3-2-1-1" text:style-name="tekst">
            <text:p text:style-name="common-al">Zaaknummer: 1047045</text:p>
            <text:p text:style-name="common-al"/>
            <text:p text:style-name="common-al">
            <text:span text:style-name="nadrukvet">Besluit</text:span>
          </text:p>
            <text:p text:style-name="common-al">Het college van burgemeester en wethouders heeft besloten:</text:p>
            <text:p text:style-name="common-al">1. Het huidige uitsluitend recht aan de Afvalstoffendienst van de gemeente 's-Hertogenbosch voor de inzameling van huishoudelijk afval en transport en verwerking huishoudelijk afval van de milieustraten Oisterwijk en Haaren in de gemeente Oisterwijk, te verlengen tot en met 31 december 2026.</text:p>
            <text:p text:style-name="common-al">2. Te bepalen dat dit uitsluitend recht wordt verleend onder de voorwaarden van artikel 2.24 Aanbestedingswet 2012 en krachtens artikel 3, lid 5 van de Afvalstoffenverordening gemeente Oisterwijk 2023.</text:p>
            <text:p text:style-name="common-al"/>
            <text:p text:style-name="common-al">
            <text:span text:style-name="nadrukvet">Motivering</text:span>
          </text:p>
            <text:p text:style-name="common-al">De gemeenteraad heeft in juni 2024 de <text:a xlink:href="https://oisterwijk.raadsinformatie.nl/document/14171629/2?connection_type=16&amp;connection_id=944075" xlink:type="simple">Afval- en grondstoffennota Oisterwijk 2024-2030</text:a> vastgesteld. In deze nota heeft de gemeente aangekondigd aan de slag te gaan met vier thema’s, waaronder het verbeteren van haar dienstverlening. Daarnaast heeft u als college aangekondigd een <text:a xlink:href="https://oisterwijk.raadsinformatie.nl/document/14970785/1?connection_type=16&amp;connection_id=1000601" xlink:type="simple">partnerschapsonderzoek</text:a> uit te voeren om invulling te geven aan de vastgestelde doelen in de Afval- en grondstoffennota. Ook loopt onze huidige overeenkomst voor de inzameling van huishoudelijk afval per 1 januari 2026 af. In deze context hebben we verschillende alternatieven onderzocht voor de toekomstige afvalinzameling voor de gemeente Oisterwijk. </text:p>
            <text:p text:style-name="common-al">Uit het partnerschapsonderzoek concludeert het college dat een overstap van huishoudelijk afvalinzameling in samenwerking met het BAT van de gemeente Tilburg bijdraagt aan een verbetering van onze dienstverlening als gemeente. Het verlengen van het huidige uitsluitend recht tot 31 december 2026 met de Afvalstoffendienst van de gemeente 's-Hertogenbosch is nodig om tijd te geven aan alle betrokkenen om gezamenlijk een goed transitieplan voor de overdracht van de werkzaamheden per 1 januari 2027 op te stellen. In dit transitieplan zal gekeken worden naar omgang met personeel van alle betroken partijen. </text:p>
            <text:p text:style-name="common-al">Deze samenwerking wordt op grond van het verlenen van uitsluitend recht tot stand gebracht. Op basis van artikel 3, lid 5 van de <text:a xlink:href="https://lokaleregelgeving.overheid.nl/CVDR693906/1#artikel_3" xlink:type="simple">Afvalstoffenverordening gemeente Oisterwijk 2023</text:a> is het college bevoegd om aan een aanbestedende dienst een alleenrecht (andere benaming voor uitsluitend recht) te verlenen voor de inzameling van huishoudelijke afvalstoffen.</text:p>
            <text:p text:style-name="common-al">Op 1 oktober heeft het college het ontwerpbesluit ter zienswijze gelegd. Op het ontwerpbesluit zijn geen zienswijzen ingediend. </text:p>
            <text:p text:style-name="common-al"/>
            <text:p text:style-name="common-al">Het verlenen van uitsluitend recht voldoet hiermee aan de volgende criteria:</text:p>
            <text:p text:style-name="common-al"/>
            <text:list text:style-name="id1-3-2-1-1-16">
              <text:list-item text:style-override="id1-3-2-1-1-16-1">
                <text:number>1.</text:number>
                <text:p text:style-name="al">Het recht wordt verleend door een aanbestedende dienst aan een andere aanbestedende dienst: zowel de gemeente Oisterwijk als gemeente 's-Hertogenbosch  voldoen aan de definitie van aanbestedende diensten.</text:p>
              </text:list-item>
              <text:list-item text:style-override="id1-3-2-1-1-16-2">
                <text:number>2.</text:number>
                <text:p text:style-name="al">Het recht wordt verleend bij wettelijk voorschrift of bij besluit: deze besluiten vormen een uitvoeringsbesluit op basis van de Afvalstoffenverordening.</text:p>
              </text:list-item>
              <text:list-item text:style-override="id1-3-2-1-1-16-3">
                <text:number>3.</text:number>
                <text:p text:style-name="al">Het betreft het recht om binnen een bepaald geografisch gebied een dienst te verrichten: het uitsluitend recht wordt verleend om huishoudelijk afval binnen de gemeente Oisterwijk in te zamelen. Hiermee heeft de opdracht betrekking op een bepaald geografisch gebied</text:p>
              </text:list-item>
              <text:list-item text:style-override="id1-3-2-1-1-16-4">
                <text:number>4.</text:number>
                <text:p text:style-name="al">Het recht is verenigbaar met de voorwaarden uit het Verdrag betreffende de Werking van de Europese Unie (VWEU): transparantie, non-discriminatie en proportionaliteit: met betrekking tot transparantie wordt Afdeling 3.4 Awb (uniforme openbare voorbereidingsprocedure) toegepast, waardoor het voornemen voor het verlenen van uitsluitend recht vooraf werd gepubliceerd in de gemeentelijke informatiepagina’s en op <text:a xlink:href="http://www.overheid.nl" xlink:type="simple">www.overheid.nl</text:a>. Het ontwerpbesluit is gepubliceerd op 1 oktober 2025 de website <text:a xlink:href="http://www.officielebekendmakingen.nl" xlink:type="simple">www.officielebekendmakingen.nl</text:a>. Belanghebbenden hebben vervolgens de gelegenheid gehad een zienswijze in te dienen op het ontwerpbesluit. Er zijn geen zienswijzen ingediend. De proportionaliteit is geborgd doordat de uit te voeren opdracht redelijk en passend is. Aan het beginsel van non-discriminatie wordt voldaan, omdat organisaties niet worden uitgesloten op grond van nationaliteit of vergelijkbare kenmerken. Ook is er sprake van horizontale samenwerking tussen de gemeenten omdat er gezamenlijk pilots worden uitgevoerd om innovatie op het gebied van afval mogelijk te maken.</text:p>
              </text:list-item>
            </text:list>
            <text:p text:style-name="common-al"/>
            <text:p text:style-name="common-al">
            <text:span text:style-name="nadrukvet">Beroep</text:span>
          </text:p>
            <text:p text:style-name="common-al">Omdat op de voorbereiding van dit besluit de uniforme openbare voorbereidingsprocedure van afdeling 3.4 van de Algemene wet bestuursrecht van toepassing is geweest, staat tegen dit besluit géén bezwaar open. Belanghebbenden kunnen tegen dit besluit binnen zes weken na de dag na die waarop dit besluit is bekendgemaakt, rechtstreeks beroep instellen bij de Rechtbank Zeeland-West-Brabant, sector Bestuursrecht.</text:p>
            <text:p text:style-name="common-al">Voor het instellen van beroep bent u griffierecht verschuldigd. U kunt uw beroepschrift digitaal indienen via de website van de rechtbank of per post naar Postbus 90006, 4800 PA Breda versturen.</text:p>
            <text:p text:style-name="common-al"/>
            <text:p text:style-name="common-al">Aldus vastgesteld in de vergadering van het college van burgemeester en wethouders van de gemeente Oisterwijk van 16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979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9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9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Rubriek/DC.type">andere melding</meta:user-defined>
    <meta:user-defined meta:name="OVERHEIDop.referentienummer">1047045</meta:user-defined>
    <dc:language>nl</dc:language>
    <meta:user-defined meta:name="OVERHEIDop.locatietype/OVERHEIDop.gebiedsmarkering">Gemeente</meta:user-defined>
    <meta:user-defined meta:name="DC.title">Besluit: Verlenging uitsluitend recht inzameling van huishoudelijk afval en transport en verwerking huishoudelijk afval van de milieustraten Oisterwijk en Haaren aan de Afvalstoffendienst van de gemeente 's-Hertogenbosch</meta:user-defined>
    <meta:user-defined meta:name="DCTERMS.W3CDTF/DCTERMS.available">2025-12-23</meta:user-defined>
    <meta:user-defined meta:name="DCTERMS.W3CDTF/OVERHEIDop.jaargang">2025</meta:user-defined>
    <meta:user-defined meta:name="OVERHEIDop.publicationIssue">559793</meta:user-defined>
    <meta:user-defined meta:name="OVERHEIDop.GmbID/DC.identifier">gmb-2025-559793</meta:user-defined>
    <meta:user-defined meta:name="OVERHEIDop.versieInformatie"/>
  </office:meta>
</office:document-meta>
</file>