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rnavalsoptocht in Nieuw – Heeten 2 maart</text:span>
          </text:p>
            <text:p text:style-name="common-al">Locatie: Ambachtsstraat 9, Nieuw - Heeten </text:p>
            <text:p text:style-name="common-al">Besluit: evenementenvergunning (art. 2.25 APV), ontheffing geluid (art. 4.6 APV), ontheffing Zondagswet (art. 3 en/of art. 4 Zondagswet)</text:p>
            <text:p text:style-name="common-al">Zaaknummer: 4465-2025</text:p>
            <text:p text:style-name="common-al">Datum verzending: 30 januari 2025</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common-al">
            <text:span text:style-name="nadrukvet">Rommelmarkt Manege Hooge Weg in Raalte op 9 maart</text:span>
          </text:p>
            <text:p text:style-name="common-al">Locatie: Hogeweg 8, Raalte</text:p>
            <text:p text:style-name="common-al">Besluit: evenementenvergunning (art. 2.25 APV), ontheffing Zondagswet (art. 3 en/of art. 4 Zondagswet), ontheffing verstrekken zwakalcoholische dranken (art. 35 Alcoholwet).</text:p>
            <text:p text:style-name="common-al">Zaaknummer: 5298-2025</text:p>
            <text:p text:style-name="common-al">Datum verzending: 31 januari 2025</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last-al">Voor informatie over de vergunningen tijdens de bezwarentermijn kunt u contact opnemen met Domein Samenleving, telefoon 0572-347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97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gunningplichtige evenementen op grond van artikel 2.25 van de APV (Algemene Plaatselijke Verordening);</meta:user-defined>
    <meta:user-defined meta:name="DCTERMS.W3CDTF/DCTERMS.available">2025-02-12</meta:user-defined>
    <meta:user-defined meta:name="DCTERMS.W3CDTF/OVERHEIDop.jaargang">2025</meta:user-defined>
    <meta:user-defined meta:name="OVERHEIDop.publicationIssue">55979</meta:user-defined>
    <meta:user-defined meta:name="OVERHEIDop.GmbID/DC.identifier">gmb-2025-55979</meta:user-defined>
    <meta:user-defined meta:name="OVERHEIDop.versieInformatie"/>
  </office:meta>
</office:document-meta>
</file>