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isveltplei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Sini Lunchroom </text:p>
            <text:p text:style-name="common-al">Locatie: Hisveltplein 21</text:p>
            <text:p text:style-name="common-al">Dossiernummer: 4748752</text:p>
            <text:p text:style-name="common-al">Verzenddatum besluit:  17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97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isveltplein 21</meta:user-defined>
    <meta:user-defined meta:name="DCTERMS.W3CDTF/DCTERMS.available">2025-12-22</meta:user-defined>
    <meta:user-defined meta:name="DCTERMS.W3CDTF/OVERHEIDop.jaargang">2025</meta:user-defined>
    <meta:user-defined meta:name="OVERHEIDop.publicationIssue">559788</meta:user-defined>
    <meta:user-defined meta:name="OVERHEIDop.GmbID/DC.identifier">gmb-2025-559788</meta:user-defined>
    <meta:user-defined meta:name="OVERHEIDop.versieInformatie"/>
  </office:meta>
</office:document-meta>
</file>