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delijke gehandicaptenparkeerplaats op kenteken ter hoogte van de Bizetstraat 5 in Almelo</text:p>
      <text:section text:name="regeling_id1-3-2" text:style-name="regeling">
        <text:section text:name="aanhef_id1-3-2-1" text:style-name="aanhef">
          <text:section text:name="context_id1-3-2-1-1" text:style-name="context">
            <text:p text:style-name="context.al">Kenmerk: D/25/828421</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dat de aanvrager, wonende aan de Bizetstraat 5 in Almelo, heeft verzocht om een reservering tot en met 29 september 2027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Bizetstraat 5,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8-SXJ-64 ter hoogte van de Bizetstraat 5 om aan te geven, dat deze parkeerplaats is gereserveerd voor de aanvrager, wonende aan Bizetstraat 5 in Almelo. De reservering geldt tot en met 29 september.2027.  De gehandicaptenparkeerplaats komt in het tweede parkeervak van links in de parkeerkoffer aan de noordzijde van de Bizetstraat. De gehandicaptenparkeerplaats markeren door middel van een rolstoeltegel en witte klinkers.</text:p>
            <text:p text:style-name="common-al">Aan deze reservering de voorwaarde te verbinden dat bij vervanging of afschaffing van de auto met het kenteken 8-SJX-64,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8 december 2025</text:span>
          </text:p>
          </text:section>
          <text:section text:name="ondertekening_id1-3-2-3-2">
            <text:p>Burgemeester en Wethoudersvan Almelo: </text:p>
            <text:p><text:span text:style-name="deze">Namens deze,</text:span></text:p>
            <text:p><text:span text:style-name="ondertekening_naam"><text:span text:style-name="voornaam">S. Jansen </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977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7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7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tidelijke gehandicaptenparkeerplaats op kenteken ter hoogte van de Bizetstraat 5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828421</meta:user-defined>
    <meta:user-defined meta:name="OVERHEIDop.verkeersbordcode">E6</meta:user-defined>
    <dc:language>nl</dc:language>
    <meta:user-defined meta:name="OVERHEIDop.locatietype/OVERHEIDop.gebiedsmarkering">Punt</meta:user-defined>
    <meta:user-defined meta:name="DC.title">Verkeersbesluit tidelijke gehandicaptenparkeerplaats op kenteken ter hoogte van de Bizetstraat 5 in Almelo</meta:user-defined>
    <meta:user-defined meta:name="DCTERMS.W3CDTF/DCTERMS.available">2025-12-22</meta:user-defined>
    <meta:user-defined meta:name="OVERHEIDop.externeBijlage">gpp Bizetstraat 5|exb-2025-47394</meta:user-defined>
    <meta:user-defined meta:name="DCTERMS.W3CDTF/OVERHEIDop.jaargang">2025</meta:user-defined>
    <meta:user-defined meta:name="OVERHEIDop.publicationIssue">559778</meta:user-defined>
    <meta:user-defined meta:name="OVERHEIDop.GmbID/DC.identifier">gmb-2025-559778</meta:user-defined>
    <meta:user-defined meta:name="OVERHEIDop.versieInformatie"/>
  </office:meta>
</office:document-meta>
</file>