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weg 24a te Twis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december 2025 namens Gemeente Medemblik een volledige melding ontvangen van een ontwikkeling aan Dorpsweg 24a te Twisk. Het gaat over een nieuwbouwplan aan de Noordwalstraat te Den Oever, daar komt grond vrij met klasse Wonen. Deze grond wil men gaan toepassen als grondverbetering bij een bedrijf. De melding heeft het kenmerk OMG-073033/Z25-08094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033/Z25-080947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7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033/Z25-0809476</meta:user-defined>
    <dc:language>nl</dc:language>
    <meta:user-defined meta:name="OVERHEIDop.locatietype/OVERHEIDop.gebiedsmarkering">Lijn</meta:user-defined>
    <meta:user-defined meta:name="DC.title">Melding ontvangen voor Dorpsweg 24a te Twisk (Toepassen van grond of baggerspecie)</meta:user-defined>
    <meta:user-defined meta:name="DCTERMS.W3CDTF/DCTERMS.available">2025-12-22</meta:user-defined>
    <meta:user-defined meta:name="DCTERMS.W3CDTF/OVERHEIDop.jaargang">2025</meta:user-defined>
    <meta:user-defined meta:name="OVERHEIDop.publicationIssue">559777</meta:user-defined>
    <meta:user-defined meta:name="OVERHEIDop.GmbID/DC.identifier">gmb-2025-559777</meta:user-defined>
    <meta:user-defined meta:name="OVERHEIDop.versieInformatie"/>
  </office:meta>
</office:document-meta>
</file>