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het realiseren van een tuinhuis - Rietpol 75, 9207EE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Rietpol 75, 9207EE Drachten, het realiseren van een tuinhuis, Z2025-00002554, datum bekendmaking: 14 december 2025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5977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7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7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54</meta:user-defined>
    <meta:user-defined meta:name="DCTERMS.abstract">Verlenging beslistermijn, het realiseren van een tuinhuis, Rietpol 75, 9207EE Drachten, zaaknummer: Z2025-00002554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het realiseren van een tuinhuis - Rietpol 75, 9207EE Dracht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774</meta:user-defined>
    <meta:user-defined meta:name="OVERHEIDop.GmbID/DC.identifier">gmb-2025-559774</meta:user-defined>
    <meta:user-defined meta:name="OVERHEIDop.versieInformatie"/>
  </office:meta>
</office:document-meta>
</file>