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taal-Bijvoorbe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bben wij een melding ontvangen van Staal-Bijvoorbeeld</text:p>
            <text:p text:style-name="common-al">gelegen aan Poortersweg 35 in Vlissingen.</text:p>
            <text:p text:style-name="common-al">Het gaat om een melding in het kader van het Besluit activiteiten leefomgeving (Bal), over het ontvangen van oud ijzer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89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5977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Staal-Bijvoorbeel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72</meta:user-defined>
    <meta:user-defined meta:name="OVERHEIDop.GmbID/DC.identifier">gmb-2025-559772</meta:user-defined>
    <meta:user-defined meta:name="OVERHEIDop.versieInformatie"/>
  </office:meta>
</office:document-meta>
</file>