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lshoek - HAM00 M 1681 - kavel 66 Den Ham, bouwen van een woning, ontvangen op 17-12-2025, zaaknummer TR-Z2025-002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Tulshoek - HAM00 M 1681 - kavel 66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17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97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7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ulshoek - HAM00 M 1681 - kavel 66 Den Ham, bouwen van een woning, ontvangen op 17-12-2025, zaaknummer TR-Z2025-00207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771</meta:user-defined>
    <meta:user-defined meta:name="OVERHEIDop.GmbID/DC.identifier">gmb-2025-559771</meta:user-defined>
    <meta:user-defined meta:name="OVERHEIDop.versieInformatie"/>
  </office:meta>
</office:document-meta>
</file>