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9*"/>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25*"/>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46*"/>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9*"/>
    </style:style>
    <style:style style:family="table-column" style:parent-style-name="colspec" style:name="id1-3-2-2-1-5-1-2">
      <style:table-column-properties style:rel-column-width="7*"/>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53*"/>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7*"/>
    </style:style>
    <style:style style:family="table-column" style:parent-style-name="colspec" style:name="id1-3-2-2-1-7-1-2">
      <style:table-column-properties style:rel-column-width="6*"/>
    </style:style>
    <style:style style:family="table-column" style:parent-style-name="colspec" style:name="id1-3-2-2-1-7-1-3">
      <style:table-column-properties style:rel-column-width="26*"/>
    </style:style>
    <style:style style:family="table-column" style:parent-style-name="colspec" style:name="id1-3-2-2-1-7-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anuari 2026</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26</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26 tegen betaling van belasting mag worden geparkeerd en die bestemd zijn voor het parkeren door vergunninghouders, de parkeerapparatuur-plaatsen in de strat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Maximale aanmeldduur</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j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uri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uk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Haaksbergerstraat en nr 1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oero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ntweve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Van nr 44 t/m 50A</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Overige numm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osboom-Toussain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dwars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eugelmans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de Mooienhof en 8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nr 83 tot de Hogeland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zorg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Klaa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J. Snui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er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ce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omhoffsblee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Coöpe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de Oldenzaalsestraat en nr 105 oneven en 280 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nr 105 oneven en de Lipperkerk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Ruyt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de Hengelosestraat en de Raiffeis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Raiffeisenstraat en de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r. Benth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aaksbergerstraat en Mina Krusem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riso van Hoor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ert Schoonma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tfert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aaksbergerstraat en de Spoorlood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onny Mens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B. Blijdenstei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Willem Brakmanstraat en de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aksberger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de Ripperdastraat en Zuiderv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rry Saa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averschmid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Oneven zijde tussen Molenstraat en De Ruyterla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Even zijde tussen de Molenstraat en de Raiffeis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nr 46 tot en met nr 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ty Meul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ut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Molukkenstraat en de Hogelandsin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demakerplein</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Oldenzaalsestraat en de kruising Hoog en Droo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ruising Hoog en Droog en de Oliemolen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gelan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Heutinkstraat en de Batjan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nr 31 tot de kruising met de Hoge Bothof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Wilhelminastraat en nr 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Industri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 Ob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oan Cos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Geuzenda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ter Morsch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lander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arimat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need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eland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otten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urningerstraat en Boddenkamp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emers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westen van de Benninkbu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Mooienhof en Spelberg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Spelbergsweg en Varvik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re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Oldenzaalsestraat en Teunisbloem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 tussen H.B. Blijdensteinlaan en Oldenzaalsestraat, Noord- en zuidzijde tussen de Lasonderstaat en de H.B. Bijdenstein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deboer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eendert Overdui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ipper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lomp en de 2e Bothofdwars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Ruyterlaan en Hoedemaker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Stadsmatenstraat en De Ruy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do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d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nko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ina Kruse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nr. 10 en 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Oldenzaalsestraat en de Leli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enhof</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Inclusief parkeer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oordendorp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Tussen Boulevard 1945 en Molenstraat, inclusief parkeerterrein tussen de Oldenzaalsestraat en De Heurn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Molenstraat tot nr. 138</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Oltman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Oldenzaalsestraat en de Ribbelts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duin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ar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Stadsmatenstraat en de Ruij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erplaats einde van het plein nabij Kuipersd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ieter Alber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diu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ins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yrmon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inier de Hosso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udin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J. Schimmelpennin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et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pperda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obs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adden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mara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rabai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gedeelte vergunningshouder gebied tussen 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dsmat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elkens 3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nat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weede Bothof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Hoge Bothof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der Capel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Essen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Telkens 2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Loche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de Kuipersdijk en de Lippinkshof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terrein aan 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ldec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nninkg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ijbo Fijnj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lem Brak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Oldenzaalsestraat en Hoog en Droog, inclusief parkeerterrei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kruising Hoog en Droog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Zeggeltschoo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Wooldriksweg en Deli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id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wanenst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list text:style-name="id1-3-2-2-1-4">
              <text:list-item text:style-override="id1-3-2-2-1-4">
                <text:number>2.</text:number>
                <text:p text:style-name="al">Aan te wijzen als plaatsen, die in afwijking van het eerste lid van dit artikel uitsluitend bestemd zijn voor het parkeren met een vergunning voor een belanghebbenden plaats, als bedoeld in artikel 2 onderdeel b van de Verordening Parkeerbelastingen 2026, de parkeerplaatsen in de strat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hter 't 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Tussen huisnummer 15 de kruising met de Perik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Uitsluitend de huisnummers 80 t/m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Vanaf nr. 3 tot einde van de 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Tussen huisnummer 6 en 44</text:p>
                  </table:table-cell>
                </table:table-row>
              </table:table>
              <text:p text:style-name="table_bottom"/>
            </text:section>
            <text:list text:style-name="id1-3-2-2-1-6">
              <text:list-item text:style-override="id1-3-2-2-1-6">
                <text:number>3.</text:number>
                <text:p text:style-name="al">Aan te wijzen als plaatsen, die in afwijking van het eerste lid van dit artikel uitgesloten zijn voor het parkeren met vergunning als bedoeld in artikel 2 onderdeel b van de Verordening Parkeerbelastingen 2026, de parkeerplaatsen in de straten:</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Parkeerplaats bij ingang ziekenhuis 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genoemd in Artikel 1 lid 1 tegen betaling middels het in werking stellen van parkeerapparatuur, dan wel middels een van gemeentewege verleende vergunning, zoals omschreven in de Verordening Parkeerbelastingen mag worden geparkeerd zijn:</text:p>
                <text:list text:style-name="id1-3-2-2-2-2-3">
                  <text:list-item text:style-override="id1-3-2-2-2-2-3-1">
                    <text:number>-</text:number>
                    <text:p text:style-name="al">Gebied A</text:p>
                    <text:list text:style-name="id1-3-2-2-2-2-3-1-3">
                      <text:list-item text:style-override="id1-3-2-2-2-2-3-1-3-1">
                        <text:number>•</text:number>
                        <text:p text:style-name="al">maandag tot en met zaterdag van 09:00 uur tot 23:00 uur;</text:p>
                      </text:list-item>
                      <text:list-item text:style-override="id1-3-2-2-2-2-3-1-3-2">
                        <text:number>•</text:number>
                        <text:p text:style-name="al">zondag en nationaal erkende feestdagen van 13:00 tot 23:00 uur.</text:p>
                      </text:list-item>
                    </text:list>
                  </text:list-item>
                  <text:list-item text:style-override="id1-3-2-2-2-2-3-2">
                    <text:number>-</text:number>
                    <text:p text:style-name="al">Gebied B</text:p>
                    <text:list text:style-name="id1-3-2-2-2-2-3-2-3">
                      <text:list-item text:style-override="id1-3-2-2-2-2-3-2-3-1">
                        <text:number>•</text:number>
                        <text:p text:style-name="al">maandag tot en met zaterdag van 09:00 uur tot 19.00 uur;</text:p>
                      </text:list-item>
                      <text:list-item text:style-override="id1-3-2-2-2-2-3-2-3-2">
                        <text:number>•</text:number>
                        <text:p text:style-name="al">zondag en nationaal erkende feestdagen van 13:00 tot 19:00 uur.</text:p>
                      </text:list-item>
                    </text:list>
                  </text:list-item>
                </text:list>
              </text:list-item>
              <text:list-item text:style-override="id1-3-2-2-2-3">
                <text:number>2.</text:number>
                <text:p text:style-name="al">Het parkeren op parkeerplaatsen genoemd bij Artikel 1 lid 2,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2-4">
                <text:number>3.</text:number>
                <text:p text:style-name="al">De tijden waarop op de bovengenoemde (parkeerapparatuur)plaatsen genoemd in Artikel 1 lid 3 middels het in werking stellen van parkeerapparatuur, zoals omschreven in de Verordening Parkeerbelastingen mag worden geparkeerd zijn:</text:p>
                <text:list text:style-name="id1-3-2-2-2-4-3">
                  <text:list-item text:style-override="id1-3-2-2-2-4-3-1">
                    <text:number>-</text:number>
                    <text:p text:style-name="al">maandag tot en met zaterdag van 09:00 uur tot 23.00 uur;</text:p>
                  </text:list-item>
                  <text:list-item text:style-override="id1-3-2-2-2-4-3-2">
                    <text:number>-</text:number>
                    <text:p text:style-name="al">zondag en nationaal erkende feestdagen van 13:00 tot 23.00 uur.</text:p>
                  </text:list-item>
                </text:list>
              </text:list-item>
              <text:list-item text:style-override="id1-3-2-2-2-5">
                <text:number>4.</text:number>
                <text:p text:style-name="al">Er geldt geen betaald parkeren op Nieuwjaarsdag, Eerste Paasdag, Eerste Pinksterdag en Eerste Kerstdag.</text:p>
              </text:list-item>
              <text:list-item text:style-override="id1-3-2-2-2-6">
                <text:number>5.</text:number>
                <text:p text:style-name="al">De tijden dat betaald parkeren van kracht is, zijn in ieder geval vermeld op de parkeerautomaten in het gereguleerde gebie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dan wel bij de aanvang van het voortduren van het parkeren na het verstrijken van de maximale aanmeldduur,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en afhankelijk van het soort parkeerapparatuur) door middel van:</text:p>
                <text:list text:style-name="id1-3-2-2-3-3-3">
                  <text:list-item text:style-override="id1-3-2-2-3-3-3-1">
                    <text:number>-</text:number>
                    <text:p text:style-name="al">contante betaling; </text:p>
                  </text:list-item>
                  <text:list-item text:style-override="id1-3-2-2-3-3-3-2">
                    <text:number>-</text:number>
                    <text:p text:style-name="al">een betaling met een door de parkeerautomaat geaccepteerde creditcard of bankpas; </text:p>
                  </text:list-item>
                  <text:list-item text:style-override="id1-3-2-2-3-3-3-3">
                    <text:number>-</text:number>
                    <text:p text:style-name="al">het drukken op een knop;</text:p>
                  </text:list-item>
                  <text:list-item text:style-override="id1-3-2-2-3-3-3-4">
                    <text:number>-</text:number>
                    <text:p text:style-name="al">een pinbetaling.</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 Hiervan is uitgezonderd de parkeerapparatuur geplaatst bij (delen van) straten genoemd in artikel 1 lid 3 van dit besluit.</text:p>
              </text:list-item>
              <text:list-item text:style-override="id1-3-2-2-3-6">
                <text:number>5.</text:number>
                <text:p text:style-name="al">Op alle plaatsen dient de door de parkeerautomaat vervaardigde bon zichtbaar en leesbaar op het dashboard van het voertuig geplaatst te worde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26 zijn van toepassing op dit besluit.</text:p>
              </text:list-item>
              <text:list-item text:style-override="id1-3-2-2-4-3">
                <text:number>2.</text:number>
                <text:p text:style-name="al">Het aanwijzingsbesluit van 30 september 2025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op <text:a xlink:href="http://www.overheid.nl/" xlink:type="simple">www.overheid.nl</text:a> en in het Gemeenteblad van de Gemeente Enschede. Dit besluit treedt in werking op 1 januari 2026.</text:p>
              </text:list-item>
              <text:list-item text:style-override="id1-3-2-2-4-5">
                <text:number>4.</text:number>
                <text:p text:style-name="al">Dit besluit kan worden aangehaald als “Aanwijzingsbesluit Parkeren Januari 2026”.</text:p>
              </text:list-item>
            </text:list>
            <text:p text:style-name="al"/>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text:p>
            <text:p><text:span text:style-name="functie">de Secretaris, M.W. de Graaf </text:span></text:p>
          </text:section>
          <text:section text:name="ondertekening_id1-3-2-3-3">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97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Verordening parkeerbelastingen 2026]|[http://lokaleregelgeving.overheid.nl/CVDR746130</meta:user-defined>
    <meta:user-defined meta:name="DCTERMS.alternative">Aanwijzingsbesluit Parkeren Januari 2026</meta:user-defined>
    <dc:language>nl</dc:language>
    <meta:user-defined meta:name="OVERHEIDop.locatietype/OVERHEIDop.gebiedsmarkering">Gemeente</meta:user-defined>
    <meta:user-defined meta:name="DC.title">Aanwijzingsbesluit parkeren januari 2026</meta:user-defined>
    <meta:user-defined meta:name="DCTERMS.W3CDTF/DCTERMS.available">2025-12-22</meta:user-defined>
    <meta:user-defined meta:name="DCTERMS.W3CDTF/OVERHEIDop.jaargang">2025</meta:user-defined>
    <meta:user-defined meta:name="OVERHEIDop.publicationIssue">559769</meta:user-defined>
    <meta:user-defined meta:name="OVERHEIDop.betreftRegeling">CVDR751914_1</meta:user-defined>
    <meta:user-defined meta:name="xs:date/OVERHEIDop.startdatum">2026-01-01</meta:user-defined>
    <meta:user-defined meta:name="OVERHEIDop.GmbID/DC.identifier">gmb-2025-559769</meta:user-defined>
    <meta:user-defined meta:name="OVERHEIDop.versieInformatie"/>
  </office:meta>
</office:document-meta>
</file>