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ndhovenseweg 41, 5554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2-2025 22:52 een aanvraag omgevingsvergunning ontvangen.</text:p>
            <text:p text:style-name="common-al">Het betreft een aanvraag op locatie Eindhovenseweg 41, 5554AA Valkenswaard met omschrijving "vervangen gevelreclame" en zaaknummer <text:span text:style-name="nadrukvet">435717</text:span>.</text:p>
            <text:p text:style-name="common-al">De zaak is geregistreerd onder nummer 435717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976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6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6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435717</meta:user-defined>
    <meta:user-defined meta:name="DCTERMS.abstract">vervangen gevelreclame, Eindhovenseweg 4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indhovenseweg 41, 5554AA Valkenswaard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768</meta:user-defined>
    <meta:user-defined meta:name="OVERHEIDop.GmbID/DC.identifier">gmb-2025-559768</meta:user-defined>
    <meta:user-defined meta:name="OVERHEIDop.versieInformatie"/>
  </office:meta>
</office:document-meta>
</file>