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een dakkapel, Lange Turf 3,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dakkapel, Lange Turf 3, Surhuisterveen</text:p>
            <text:p text:style-name="common-al">Zaaknummer: Z2025-001633</text:p>
            <text:p text:style-name="common-al">Zaakadres: Lange Turf 3, Surhuisterveen</text:p>
            <text:p text:style-name="common-al">Omschrijving: het wijzigen van een dakkapel</text:p>
            <text:p text:style-name="common-al">Datum ontvangst: 07-10-2025</text:p>
            <text:p text:style-name="common-al">Datum bekendmaking: 19-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976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33</meta:user-defined>
    <meta:user-defined meta:name="DCTERMS.abstract">het wijzig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wijzigen van een dakkapel, Lange Turf 3, Surhuisterveen</meta:user-defined>
    <meta:user-defined meta:name="DCTERMS.W3CDTF/DCTERMS.available">2025-12-22</meta:user-defined>
    <meta:user-defined meta:name="DCTERMS.W3CDTF/OVERHEIDop.jaargang">2025</meta:user-defined>
    <meta:user-defined meta:name="OVERHEIDop.publicationIssue">559767</meta:user-defined>
    <meta:user-defined meta:name="OVERHEIDop.GmbID/DC.identifier">gmb-2025-559767</meta:user-defined>
    <meta:user-defined meta:name="OVERHEIDop.versieInformatie"/>
  </office:meta>
</office:document-meta>
</file>