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 ​AD​ ​Sint Jansklooster - Kind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16 december 2025​ genoemd ontwerp TAM-omgevingsplan hebben vrijgegeven voor terinzagelegging. </text:p>
            <text:p text:style-name="common-al">
            <text:span text:style-name="nadrukvet">Locatie</text:span>
          </text:p>
            <text:p text:style-name="common-al">Het plangebied ligt op de hoek van de Molenstraat en de Van Ommenstraat in Sint Jansklooster en voorziet in de ontwikkeling van een nieuw kindcentrum op de hoek van de Molenstraat en de Van Ommenstraat in Sint Jansklooster. Het gebied bestaat in de huidige situatie uit onbebouwde agrarische gronden en volkstuinen. De basisscholen Wiedewereld en GBS de Eben Haëzer worden in een gezamenlijk nieuw schoolgebouw gehuisvest. Hierbij wordt tevens kinderopvang toegevoegd. Met dit plan wordt het voornemen mogelijk gemaakt om op één locatie in Sint Jansklooster tot vervangende nieuwbouw van de huidige twee schoolgebouwen inclusief kinderopvang te komen. De volkstuinen blijven bestaan op deze locatie.​</text:p>
            <text:p text:style-name="common-al">
            <text:span text:style-name="nadrukvet"> Wanneer en waar kunt u het ontwerp TAM-omgevingsplan inzien? </text:span>
          </text:p>
            <text:p text:style-name="common-al">De stukken liggen vanaf ​24 december 2025​ tot en met ​3 februari 2026​ ter inzage in het gemeentehuis, ​Vendelweg 1​ in ​Steenwijk​ (tijdens openingstijden). Daarnaast kunt u het ontwerp raadplegen via de viewer ‘Regels op de kaart’ <text:a xlink:href="https://omgevingswet.overheid.nl/regels-op-de-kaart/" xlink:type="simple">https://omgevingswet.overheid.nl/regels-op-de-kaart/</text:a> met IMRO-nummer NL.IMRO.1708.STJKindcentrumOP-ON01.</text:p>
            <text:p text:style-name="common-al">Het ontwerp TAM-omgevingsplan is ook te raadplegen via de volgende link: </text:p>
            <text:p text:style-name="common-al">
            <text:a xlink:href="https://omgevingswet.overheid.nl/regels-op-de-kaart/documenten/NL.IMRO.1708.STJKindcentrumOP-ON01" xlink:type="simple">https://omgevingswet.overheid.nl/regels-op-de-kaart/documenten/NL.IMRO.1708.STJKindcentrumOP-ON01</text:a>​ </text:p>
            <text:p text:style-name="common-al">
            <text:span text:style-name="nadrukvet">De bestanden zijn beschikbaar op het webadres: </text:span>
          </text:p>
            <text:p text:style-name="common-al">​​<text:a xlink:href="https://publiek.tercera-ro.nl/officieel/1708/NL.IMRO.1708.STJKindcentrumOP-ON01" xlink:type="simple">https://publiek.tercera-ro.nl/officieel/1708/NL.IMRO.1708.STJKindcentrumOP-ON01</text:a> ​ </text:p>
            <text:p text:style-name="common-al">
            <text:span text:style-name="nadrukvet">Reageren op het ontwerp TAM-omgevingsplan </text:span>
          </text:p>
            <text:p text:style-name="last-al">Over het ontwerp TAM-omgevingsplan kan iedereen tot en met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97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JKindcentrum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TAM-omgevingsplan Hoofdstuk 22 ​AD​ ​Sint Jansklooster - Kindcentrum​</meta:user-defined>
    <meta:user-defined meta:name="DCTERMS.W3CDTF/DCTERMS.available">2025-12-23</meta:user-defined>
    <meta:user-defined meta:name="DCTERMS.W3CDTF/OVERHEIDop.jaargang">2025</meta:user-defined>
    <meta:user-defined meta:name="OVERHEIDop.publicationIssue">559764</meta:user-defined>
    <meta:user-defined meta:name="OVERHEIDop.GmbID/DC.identifier">gmb-2025-559764</meta:user-defined>
    <meta:user-defined meta:name="OVERHEIDop.versieInformatie"/>
  </office:meta>
</office:document-meta>
</file>